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4.556cm"/>
    </style:style>
    <style:style style:name="co1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6.555cm"/>
    </style:style>
    <style:style style:name="co5" style:family="table-column">
      <style:table-column-properties fo:break-before="auto" style:column-width="4.2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ta2" style:family="table" style:master-page-name="PageStyle_5f_gcal_20_data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59" style:apply-style-name="ConditionalStyle_5f_1" style:base-cell-address="Sheet1.B8"/>
    </style:style>
    <style:style style:name="ce16" style:family="table-cell" style:parent-style-name="Default" style:data-style-name="N12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3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3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Instructions!</text:p>
          </table:table-cell>
          <table:table-cell table:style-name="ce1" office:value-type="string" calcext:value-type="string">
            <text:p>Fill in your average speed per km and the date of the marathon in the yellow boxes to the right</text:p>
          </table:table-cell>
          <table:table-cell table:number-columns-repeated="5"/>
          <table:table-cell table:style-name="ce19" office:value-type="string" calcext:value-type="string">
            <text:p>Average run speed</text:p>
          </table:table-cell>
          <table:table-cell table:style-name="ce8" office:value-type="float" office:value="7" calcext:value-type="float">
            <text:p>7</text:p>
          </table:table-cell>
          <table:table-cell table:style-name="ce1" office:value-type="string" calcext:value-type="string">
            <text:p>minutes per km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" office:value-type="string" calcext:value-type="string">
            <text:p>Then go to the gcal data tab and export it as a CSV (save as → Type → CSV)</text:p>
          </table:table-cell>
          <table:table-cell table:number-columns-repeated="5"/>
          <table:table-cell table:style-name="ce19" office:value-type="string" calcext:value-type="string">
            <text:p>Date of Marathon</text:p>
          </table:table-cell>
          <table:table-cell table:style-name="ce9" office:value-type="date" office:date-value="2025-06-21" calcext:value-type="date">
            <text:p>21/6/25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Import the CSV into your calendar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Advanced:</text:p>
          </table:table-cell>
          <table:table-cell table:style-name="ce1" office:value-type="string" calcext:value-type="string">
            <text:p>If you are running on different days of the week, you'll have to change the formula in the Date column, sorry!</text:p>
          </table:table-cell>
          <table:table-cell table:style-name="ce1" table:number-columns-repeated="4"/>
          <table:table-cell table:number-columns-repeated="7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If you're stuck, comment on my blog and I'll probably have some time to help.</text:p>
          </table:table-cell>
          <table:table-cell table:style-name="ce1" table:number-columns-repeated="4"/>
          <table:table-cell table:number-columns-repeated="7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/>
          <table:table-cell table:style-name="ce1" table:number-columns-repeated="4"/>
          <table:table-cell table:number-columns-repeated="5"/>
          <table:table-cell table:style-name="ce1" office:value-type="string" calcext:value-type="string">
            <text:p>Format distance</text:p>
          </table:table-cell>
          <table:table-cell table:style-name="ce1" office:value-type="string" calcext:value-type="string">
            <text:p>Format minutes into h:m</text:p>
          </table:table-cell>
          <table:table-cell table:style-name="ce1" office:value-type="string" calcext:value-type="string">
            <text:p>google calendar import: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week no.</text:p>
          </table:table-cell>
          <table:table-cell table:style-name="ce1" office:value-type="string" calcext:value-type="string">
            <text:p>duration</text:p>
          </table:table-cell>
          <table:table-cell/>
          <table:table-cell table:style-name="ce1" office:value-type="string" calcext:value-type="string">
            <text:p>DOW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 as approx distance</text:p>
          </table:table-cell>
          <table:table-cell table:style-name="ce1" office:value-type="string" calcext:value-type="string">
            <text:p>Vlog topic</text:p>
          </table:table-cell>
          <table:table-cell table:number-columns-repeated="7"/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Start Date</text:p>
          </table:table-cell>
          <table:table-cell table:number-columns-repeated="1008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9]-2" office:value-type="date" office:date-value="2025-02-25" calcext:value-type="date">
            <text:p>25/2/25</text:p>
          </table:table-cell>
          <table:table-cell table:style-name="ce6" table:formula="of:=[.B8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8];1)&amp;&quot;km&quot;" office:value-type="string" office:string-value="4.3km" calcext:value-type="string">
            <text:p>4.3km</text:p>
          </table:table-cell>
          <table:table-cell table:style-name="ce22" table:formula="of:=INT([.B8]/60) &amp; &quot;h &quot; &amp; MOD([.B8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8]&amp;&quot;, about &quot;&amp;[.N8]" office:value-type="string" office:string-value="Run: target 4.3km, about 0h 30m" calcext:value-type="string">
            <text:p>Run: target 4.3km, about 0h 30m</text:p>
          </table:table-cell>
          <table:table-cell table:style-name="ce16" table:formula="of:=[.E8]" office:value-type="date" office:date-value="2025-02-25" calcext:value-type="date">
            <text:p>25/2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10]-2" office:value-type="date" office:date-value="2025-02-27" calcext:value-type="date">
            <text:p>27/2/25</text:p>
          </table:table-cell>
          <table:table-cell table:style-name="ce6" table:formula="of:=[.B9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9];1)&amp;&quot;km&quot;" office:value-type="string" office:string-value="5.7km" calcext:value-type="string">
            <text:p>5.7km</text:p>
          </table:table-cell>
          <table:table-cell table:style-name="ce22" table:formula="of:=INT([.B9]/60) &amp; &quot;h &quot; &amp; MOD([.B9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9]&amp;&quot;, about &quot;&amp;[.N9]" office:value-type="string" office:string-value="Run: target 5.7km, about 0h 40m" calcext:value-type="string">
            <text:p>Run: target 5.7km, about 0h 40m</text:p>
          </table:table-cell>
          <table:table-cell table:style-name="ce16" table:formula="of:=[.E9]" office:value-type="date" office:date-value="2025-02-27" calcext:value-type="date">
            <text:p>27/2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14]-7" office:value-type="date" office:date-value="2025-03-01" calcext:value-type="date">
            <text:p>1/3/25</text:p>
          </table:table-cell>
          <table:table-cell table:style-name="ce6" table:formula="of:=[.B10]/[.$J$1]" office:value-type="float" office:value="2.85714285714286" calcext:value-type="float">
            <text:p>2.9</text:p>
          </table:table-cell>
          <table:table-cell table:number-columns-repeated="6"/>
          <table:table-cell table:style-name="ce22" table:formula="of:=ROUND([.F10];1)&amp;&quot;km&quot;" office:value-type="string" office:string-value="2.9km" calcext:value-type="string">
            <text:p>2.9km</text:p>
          </table:table-cell>
          <table:table-cell table:style-name="ce22" table:formula="of:=INT([.B10]/60) &amp; &quot;h &quot; &amp; MOD([.B10]; 60) &amp; &quot;m&quot;" office:value-type="string" office:string-value="0h 20m" calcext:value-type="string">
            <text:p>0h 20m</text:p>
          </table:table-cell>
          <table:table-cell table:style-name="ce22" table:formula="of:=&quot;Run: target &quot;&amp;[.M10]&amp;&quot;, about &quot;&amp;[.N10]" office:value-type="string" office:string-value="Run: target 2.9km, about 0h 20m" calcext:value-type="string">
            <text:p>Run: target 2.9km, about 0h 20m</text:p>
          </table:table-cell>
          <table:table-cell table:style-name="ce16" table:formula="of:=[.E10]" office:value-type="date" office:date-value="2025-03-01" calcext:value-type="date">
            <text:p>1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10]+1" office:value-type="date" office:date-value="2025-03-02" calcext:value-type="date">
            <text:p>2/3/25</text:p>
          </table:table-cell>
          <table:table-cell table:style-name="ce6" table:formula="of:=[.B11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11];1)&amp;&quot;km&quot;" office:value-type="string" office:string-value="7.1km" calcext:value-type="string">
            <text:p>7.1km</text:p>
          </table:table-cell>
          <table:table-cell table:style-name="ce22" table:formula="of:=INT([.B11]/60) &amp; &quot;h &quot; &amp; MOD([.B11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11]&amp;&quot;, about &quot;&amp;[.N11]" office:value-type="string" office:string-value="Run: target 7.1km, about 0h 50m" calcext:value-type="string">
            <text:p>Run: target 7.1km, about 0h 50m</text:p>
          </table:table-cell>
          <table:table-cell table:style-name="ce16" table:formula="of:=[.E11]" office:value-type="date" office:date-value="2025-03-02" calcext:value-type="date">
            <text:p>2/3/25</text:p>
          </table:table-cell>
          <table:table-cell table:number-columns-repeated="1008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13]-2" office:value-type="date" office:date-value="2025-03-04" calcext:value-type="date">
            <text:p>4/3/25</text:p>
          </table:table-cell>
          <table:table-cell table:style-name="ce6" table:formula="of:=[.B12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12];1)&amp;&quot;km&quot;" office:value-type="string" office:string-value="5.7km" calcext:value-type="string">
            <text:p>5.7km</text:p>
          </table:table-cell>
          <table:table-cell table:style-name="ce22" table:formula="of:=INT([.B12]/60) &amp; &quot;h &quot; &amp; MOD([.B12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12]&amp;&quot;, about &quot;&amp;[.N12]" office:value-type="string" office:string-value="Run: target 5.7km, about 0h 40m" calcext:value-type="string">
            <text:p>Run: target 5.7km, about 0h 40m</text:p>
          </table:table-cell>
          <table:table-cell table:style-name="ce16" table:formula="of:=[.E12]" office:value-type="date" office:date-value="2025-03-04" calcext:value-type="date">
            <text:p>4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14]-2" office:value-type="date" office:date-value="2025-03-06" calcext:value-type="date">
            <text:p>6/3/25</text:p>
          </table:table-cell>
          <table:table-cell table:style-name="ce6" table:formula="of:=[.B13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13];1)&amp;&quot;km&quot;" office:value-type="string" office:string-value="7.1km" calcext:value-type="string">
            <text:p>7.1km</text:p>
          </table:table-cell>
          <table:table-cell table:style-name="ce22" table:formula="of:=INT([.B13]/60) &amp; &quot;h &quot; &amp; MOD([.B13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13]&amp;&quot;, about &quot;&amp;[.N13]" office:value-type="string" office:string-value="Run: target 7.1km, about 0h 50m" calcext:value-type="string">
            <text:p>Run: target 7.1km, about 0h 50m</text:p>
          </table:table-cell>
          <table:table-cell table:style-name="ce16" table:formula="of:=[.E13]" office:value-type="date" office:date-value="2025-03-06" calcext:value-type="date">
            <text:p>6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18]-7" office:value-type="date" office:date-value="2025-03-08" calcext:value-type="date">
            <text:p>8/3/25</text:p>
          </table:table-cell>
          <table:table-cell table:style-name="ce6" table:formula="of:=[.B14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14];1)&amp;&quot;km&quot;" office:value-type="string" office:string-value="4.3km" calcext:value-type="string">
            <text:p>4.3km</text:p>
          </table:table-cell>
          <table:table-cell table:style-name="ce22" table:formula="of:=INT([.B14]/60) &amp; &quot;h &quot; &amp; MOD([.B14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14]&amp;&quot;, about &quot;&amp;[.N14]" office:value-type="string" office:string-value="Run: target 4.3km, about 0h 30m" calcext:value-type="string">
            <text:p>Run: target 4.3km, about 0h 30m</text:p>
          </table:table-cell>
          <table:table-cell table:style-name="ce16" table:formula="of:=[.E14]" office:value-type="date" office:date-value="2025-03-08" calcext:value-type="date">
            <text:p>8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5" calcext:value-type="float">
            <text:p>65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14]+1" office:value-type="date" office:date-value="2025-03-09" calcext:value-type="date">
            <text:p>9/3/25</text:p>
          </table:table-cell>
          <table:table-cell table:style-name="ce6" table:formula="of:=[.B15]/[.$J$1]" office:value-type="float" office:value="9.28571428571429" calcext:value-type="float">
            <text:p>9.3</text:p>
          </table:table-cell>
          <table:table-cell table:number-columns-repeated="6"/>
          <table:table-cell table:style-name="ce22" table:formula="of:=ROUND([.F15];1)&amp;&quot;km&quot;" office:value-type="string" office:string-value="9.3km" calcext:value-type="string">
            <text:p>9.3km</text:p>
          </table:table-cell>
          <table:table-cell table:style-name="ce22" table:formula="of:=INT([.B15]/60) &amp; &quot;h &quot; &amp; MOD([.B15]; 60) &amp; &quot;m&quot;" office:value-type="string" office:string-value="1h 5m" calcext:value-type="string">
            <text:p>1h 5m</text:p>
          </table:table-cell>
          <table:table-cell table:style-name="ce22" table:formula="of:=&quot;Run: target &quot;&amp;[.M15]&amp;&quot;, about &quot;&amp;[.N15]" office:value-type="string" office:string-value="Run: target 9.3km, about 1h 5m" calcext:value-type="string">
            <text:p>Run: target 9.3km, about 1h 5m</text:p>
          </table:table-cell>
          <table:table-cell table:style-name="ce16" table:formula="of:=[.E15]" office:value-type="date" office:date-value="2025-03-09" calcext:value-type="date">
            <text:p>9/3/25</text:p>
          </table:table-cell>
          <table:table-cell table:number-columns-repeated="1008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17]-2" office:value-type="date" office:date-value="2025-03-11" calcext:value-type="date">
            <text:p>11/3/25</text:p>
          </table:table-cell>
          <table:table-cell table:style-name="ce6" table:formula="of:=[.B16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16];1)&amp;&quot;km&quot;" office:value-type="string" office:string-value="5.7km" calcext:value-type="string">
            <text:p>5.7km</text:p>
          </table:table-cell>
          <table:table-cell table:style-name="ce22" table:formula="of:=INT([.B16]/60) &amp; &quot;h &quot; &amp; MOD([.B16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16]&amp;&quot;, about &quot;&amp;[.N16]" office:value-type="string" office:string-value="Run: target 5.7km, about 0h 40m" calcext:value-type="string">
            <text:p>Run: target 5.7km, about 0h 40m</text:p>
          </table:table-cell>
          <table:table-cell table:style-name="ce16" table:formula="of:=[.E16]" office:value-type="date" office:date-value="2025-03-11" calcext:value-type="date">
            <text:p>11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18]-2" office:value-type="date" office:date-value="2025-03-13" calcext:value-type="date">
            <text:p>13/3/25</text:p>
          </table:table-cell>
          <table:table-cell table:style-name="ce6" table:formula="of:=[.B17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17];1)&amp;&quot;km&quot;" office:value-type="string" office:string-value="7.1km" calcext:value-type="string">
            <text:p>7.1km</text:p>
          </table:table-cell>
          <table:table-cell table:style-name="ce22" table:formula="of:=INT([.B17]/60) &amp; &quot;h &quot; &amp; MOD([.B17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17]&amp;&quot;, about &quot;&amp;[.N17]" office:value-type="string" office:string-value="Run: target 7.1km, about 0h 50m" calcext:value-type="string">
            <text:p>Run: target 7.1km, about 0h 50m</text:p>
          </table:table-cell>
          <table:table-cell table:style-name="ce16" table:formula="of:=[.E17]" office:value-type="date" office:date-value="2025-03-13" calcext:value-type="date">
            <text:p>13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22]-7" office:value-type="date" office:date-value="2025-03-15" calcext:value-type="date">
            <text:p>15/3/25</text:p>
          </table:table-cell>
          <table:table-cell table:style-name="ce6" table:formula="of:=[.B18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18];1)&amp;&quot;km&quot;" office:value-type="string" office:string-value="4.3km" calcext:value-type="string">
            <text:p>4.3km</text:p>
          </table:table-cell>
          <table:table-cell table:style-name="ce22" table:formula="of:=INT([.B18]/60) &amp; &quot;h &quot; &amp; MOD([.B18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18]&amp;&quot;, about &quot;&amp;[.N18]" office:value-type="string" office:string-value="Run: target 4.3km, about 0h 30m" calcext:value-type="string">
            <text:p>Run: target 4.3km, about 0h 30m</text:p>
          </table:table-cell>
          <table:table-cell table:style-name="ce16" table:formula="of:=[.E18]" office:value-type="date" office:date-value="2025-03-15" calcext:value-type="date">
            <text:p>15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80" calcext:value-type="float">
            <text:p>8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18]+1" office:value-type="date" office:date-value="2025-03-16" calcext:value-type="date">
            <text:p>16/3/25</text:p>
          </table:table-cell>
          <table:table-cell table:style-name="ce6" table:formula="of:=[.B19]/[.$J$1]" office:value-type="float" office:value="11.4285714285714" calcext:value-type="float">
            <text:p>11.4</text:p>
          </table:table-cell>
          <table:table-cell table:number-columns-repeated="6"/>
          <table:table-cell table:style-name="ce22" table:formula="of:=ROUND([.F19];1)&amp;&quot;km&quot;" office:value-type="string" office:string-value="11.4km" calcext:value-type="string">
            <text:p>11.4km</text:p>
          </table:table-cell>
          <table:table-cell table:style-name="ce22" table:formula="of:=INT([.B19]/60) &amp; &quot;h &quot; &amp; MOD([.B19]; 60) &amp; &quot;m&quot;" office:value-type="string" office:string-value="1h 20m" calcext:value-type="string">
            <text:p>1h 20m</text:p>
          </table:table-cell>
          <table:table-cell table:style-name="ce22" table:formula="of:=&quot;Run: target &quot;&amp;[.M19]&amp;&quot;, about &quot;&amp;[.N19]" office:value-type="string" office:string-value="Run: target 11.4km, about 1h 20m" calcext:value-type="string">
            <text:p>Run: target 11.4km, about 1h 20m</text:p>
          </table:table-cell>
          <table:table-cell table:style-name="ce16" table:formula="of:=[.E19]" office:value-type="date" office:date-value="2025-03-16" calcext:value-type="date">
            <text:p>16/3/25</text:p>
          </table:table-cell>
          <table:table-cell table:number-columns-repeated="1008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21]-2" office:value-type="date" office:date-value="2025-03-18" calcext:value-type="date">
            <text:p>18/3/25</text:p>
          </table:table-cell>
          <table:table-cell table:style-name="ce6" table:formula="of:=[.B20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20];1)&amp;&quot;km&quot;" office:value-type="string" office:string-value="5.7km" calcext:value-type="string">
            <text:p>5.7km</text:p>
          </table:table-cell>
          <table:table-cell table:style-name="ce22" table:formula="of:=INT([.B20]/60) &amp; &quot;h &quot; &amp; MOD([.B20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20]&amp;&quot;, about &quot;&amp;[.N20]" office:value-type="string" office:string-value="Run: target 5.7km, about 0h 40m" calcext:value-type="string">
            <text:p>Run: target 5.7km, about 0h 40m</text:p>
          </table:table-cell>
          <table:table-cell table:style-name="ce16" table:formula="of:=[.E20]" office:value-type="date" office:date-value="2025-03-18" calcext:value-type="date">
            <text:p>18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5" calcext:value-type="float">
            <text:p>55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22]-2" office:value-type="date" office:date-value="2025-03-20" calcext:value-type="date">
            <text:p>20/3/25</text:p>
          </table:table-cell>
          <table:table-cell table:style-name="ce6" table:formula="of:=[.B21]/[.$J$1]" office:value-type="float" office:value="7.85714285714286" calcext:value-type="float">
            <text:p>7.9</text:p>
          </table:table-cell>
          <table:table-cell table:number-columns-repeated="6"/>
          <table:table-cell table:style-name="ce22" table:formula="of:=ROUND([.F21];1)&amp;&quot;km&quot;" office:value-type="string" office:string-value="7.9km" calcext:value-type="string">
            <text:p>7.9km</text:p>
          </table:table-cell>
          <table:table-cell table:style-name="ce22" table:formula="of:=INT([.B21]/60) &amp; &quot;h &quot; &amp; MOD([.B21]; 60) &amp; &quot;m&quot;" office:value-type="string" office:string-value="0h 55m" calcext:value-type="string">
            <text:p>0h 55m</text:p>
          </table:table-cell>
          <table:table-cell table:style-name="ce22" table:formula="of:=&quot;Run: target &quot;&amp;[.M21]&amp;&quot;, about &quot;&amp;[.N21]" office:value-type="string" office:string-value="Run: target 7.9km, about 0h 55m" calcext:value-type="string">
            <text:p>Run: target 7.9km, about 0h 55m</text:p>
          </table:table-cell>
          <table:table-cell table:style-name="ce16" table:formula="of:=[.E21]" office:value-type="date" office:date-value="2025-03-20" calcext:value-type="date">
            <text:p>20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26]-7" office:value-type="date" office:date-value="2025-03-22" calcext:value-type="date">
            <text:p>22/3/25</text:p>
          </table:table-cell>
          <table:table-cell table:style-name="ce6" table:formula="of:=[.B22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22];1)&amp;&quot;km&quot;" office:value-type="string" office:string-value="5.7km" calcext:value-type="string">
            <text:p>5.7km</text:p>
          </table:table-cell>
          <table:table-cell table:style-name="ce22" table:formula="of:=INT([.B22]/60) &amp; &quot;h &quot; &amp; MOD([.B22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22]&amp;&quot;, about &quot;&amp;[.N22]" office:value-type="string" office:string-value="Run: target 5.7km, about 0h 40m" calcext:value-type="string">
            <text:p>Run: target 5.7km, about 0h 40m</text:p>
          </table:table-cell>
          <table:table-cell table:style-name="ce16" table:formula="of:=[.E22]" office:value-type="date" office:date-value="2025-03-22" calcext:value-type="date">
            <text:p>22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90" calcext:value-type="float">
            <text:p>9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22]+1" office:value-type="date" office:date-value="2025-03-23" calcext:value-type="date">
            <text:p>23/3/25</text:p>
          </table:table-cell>
          <table:table-cell table:style-name="ce6" table:formula="of:=[.B23]/[.$J$1]" office:value-type="float" office:value="12.8571428571429" calcext:value-type="float">
            <text:p>12.9</text:p>
          </table:table-cell>
          <table:table-cell table:number-columns-repeated="6"/>
          <table:table-cell table:style-name="ce22" table:formula="of:=ROUND([.F23];1)&amp;&quot;km&quot;" office:value-type="string" office:string-value="12.9km" calcext:value-type="string">
            <text:p>12.9km</text:p>
          </table:table-cell>
          <table:table-cell table:style-name="ce22" table:formula="of:=INT([.B23]/60) &amp; &quot;h &quot; &amp; MOD([.B23]; 60) &amp; &quot;m&quot;" office:value-type="string" office:string-value="1h 30m" calcext:value-type="string">
            <text:p>1h 30m</text:p>
          </table:table-cell>
          <table:table-cell table:style-name="ce22" table:formula="of:=&quot;Run: target &quot;&amp;[.M23]&amp;&quot;, about &quot;&amp;[.N23]" office:value-type="string" office:string-value="Run: target 12.9km, about 1h 30m" calcext:value-type="string">
            <text:p>Run: target 12.9km, about 1h 30m</text:p>
          </table:table-cell>
          <table:table-cell table:style-name="ce16" table:formula="of:=[.E23]" office:value-type="date" office:date-value="2025-03-23" calcext:value-type="date">
            <text:p>23/3/25</text:p>
          </table:table-cell>
          <table:table-cell table:number-columns-repeated="1008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25]-2" office:value-type="date" office:date-value="2025-03-25" calcext:value-type="date">
            <text:p>25/3/25</text:p>
          </table:table-cell>
          <table:table-cell table:style-name="ce6" table:formula="of:=[.B24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24];1)&amp;&quot;km&quot;" office:value-type="string" office:string-value="4.3km" calcext:value-type="string">
            <text:p>4.3km</text:p>
          </table:table-cell>
          <table:table-cell table:style-name="ce22" table:formula="of:=INT([.B24]/60) &amp; &quot;h &quot; &amp; MOD([.B24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24]&amp;&quot;, about &quot;&amp;[.N24]" office:value-type="string" office:string-value="Run: target 4.3km, about 0h 30m" calcext:value-type="string">
            <text:p>Run: target 4.3km, about 0h 30m</text:p>
          </table:table-cell>
          <table:table-cell table:style-name="ce16" table:formula="of:=[.E24]" office:value-type="date" office:date-value="2025-03-25" calcext:value-type="date">
            <text:p>25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26]-2" office:value-type="date" office:date-value="2025-03-27" calcext:value-type="date">
            <text:p>27/3/25</text:p>
          </table:table-cell>
          <table:table-cell table:style-name="ce6" table:formula="of:=[.B25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25];1)&amp;&quot;km&quot;" office:value-type="string" office:string-value="4.3km" calcext:value-type="string">
            <text:p>4.3km</text:p>
          </table:table-cell>
          <table:table-cell table:style-name="ce22" table:formula="of:=INT([.B25]/60) &amp; &quot;h &quot; &amp; MOD([.B25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25]&amp;&quot;, about &quot;&amp;[.N25]" office:value-type="string" office:string-value="Run: target 4.3km, about 0h 30m" calcext:value-type="string">
            <text:p>Run: target 4.3km, about 0h 30m</text:p>
          </table:table-cell>
          <table:table-cell table:style-name="ce16" table:formula="of:=[.E25]" office:value-type="date" office:date-value="2025-03-27" calcext:value-type="date">
            <text:p>27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30]-7" office:value-type="date" office:date-value="2025-03-29" calcext:value-type="date">
            <text:p>29/3/25</text:p>
          </table:table-cell>
          <table:table-cell table:style-name="ce6" table:formula="of:=[.B26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26];1)&amp;&quot;km&quot;" office:value-type="string" office:string-value="5.7km" calcext:value-type="string">
            <text:p>5.7km</text:p>
          </table:table-cell>
          <table:table-cell table:style-name="ce22" table:formula="of:=INT([.B26]/60) &amp; &quot;h &quot; &amp; MOD([.B26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26]&amp;&quot;, about &quot;&amp;[.N26]" office:value-type="string" office:string-value="Run: target 5.7km, about 0h 40m" calcext:value-type="string">
            <text:p>Run: target 5.7km, about 0h 40m</text:p>
          </table:table-cell>
          <table:table-cell table:style-name="ce16" table:formula="of:=[.E26]" office:value-type="date" office:date-value="2025-03-29" calcext:value-type="date">
            <text:p>29/3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26]+1" office:value-type="date" office:date-value="2025-03-30" calcext:value-type="date">
            <text:p>30/3/25</text:p>
          </table:table-cell>
          <table:table-cell table:style-name="ce6" table:formula="of:=[.B27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27];1)&amp;&quot;km&quot;" office:value-type="string" office:string-value="7.1km" calcext:value-type="string">
            <text:p>7.1km</text:p>
          </table:table-cell>
          <table:table-cell table:style-name="ce22" table:formula="of:=INT([.B27]/60) &amp; &quot;h &quot; &amp; MOD([.B27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27]&amp;&quot;, about &quot;&amp;[.N27]" office:value-type="string" office:string-value="Run: target 7.1km, about 0h 50m" calcext:value-type="string">
            <text:p>Run: target 7.1km, about 0h 50m</text:p>
          </table:table-cell>
          <table:table-cell table:style-name="ce16" table:formula="of:=[.E27]" office:value-type="date" office:date-value="2025-03-30" calcext:value-type="date">
            <text:p>30/3/25</text:p>
          </table:table-cell>
          <table:table-cell table:number-columns-repeated="1008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29]-2" office:value-type="date" office:date-value="2025-04-01" calcext:value-type="date">
            <text:p>1/4/25</text:p>
          </table:table-cell>
          <table:table-cell table:style-name="ce6" table:formula="of:=[.B28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28];1)&amp;&quot;km&quot;" office:value-type="string" office:string-value="5.7km" calcext:value-type="string">
            <text:p>5.7km</text:p>
          </table:table-cell>
          <table:table-cell table:style-name="ce22" table:formula="of:=INT([.B28]/60) &amp; &quot;h &quot; &amp; MOD([.B28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28]&amp;&quot;, about &quot;&amp;[.N28]" office:value-type="string" office:string-value="Run: target 5.7km, about 0h 40m" calcext:value-type="string">
            <text:p>Run: target 5.7km, about 0h 40m</text:p>
          </table:table-cell>
          <table:table-cell table:style-name="ce16" table:formula="of:=[.E28]" office:value-type="date" office:date-value="2025-04-01" calcext:value-type="date">
            <text:p>1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5" calcext:value-type="float">
            <text:p>45</text:p>
          </table:table-cell>
          <table:table-cell table:style-name="ce1" office:value-type="string" calcext:value-type="string">
            <text:p>tempo runs 1m on 2m off x 8 or 10</text:p>
          </table:table-cell>
          <table:table-cell table:style-name="ce1" office:value-type="string" calcext:value-type="string">
            <text:p>Thur</text:p>
          </table:table-cell>
          <table:table-cell table:style-name="ce16" table:formula="of:=[.E30]-2" office:value-type="date" office:date-value="2025-04-03" calcext:value-type="date">
            <text:p>3/4/25</text:p>
          </table:table-cell>
          <table:table-cell table:style-name="ce6" table:formula="of:=[.B29]/[.$J$1]" office:value-type="float" office:value="6.42857142857143" calcext:value-type="float">
            <text:p>6.4</text:p>
          </table:table-cell>
          <table:table-cell table:number-columns-repeated="6"/>
          <table:table-cell table:style-name="ce22" table:formula="of:=ROUND([.F29];1)&amp;&quot;km&quot;" office:value-type="string" office:string-value="6.4km" calcext:value-type="string">
            <text:p>6.4km</text:p>
          </table:table-cell>
          <table:table-cell table:style-name="ce22" table:formula="of:=INT([.B29]/60) &amp; &quot;h &quot; &amp; MOD([.B29]; 60) &amp; &quot;m&quot;" office:value-type="string" office:string-value="0h 45m" calcext:value-type="string">
            <text:p>0h 45m</text:p>
          </table:table-cell>
          <table:table-cell table:style-name="ce22" table:formula="of:=&quot;Run: target &quot;&amp;[.M29]&amp;&quot;, about &quot;&amp;[.N29]" office:value-type="string" office:string-value="Run: target 6.4km, about 0h 45m" calcext:value-type="string">
            <text:p>Run: target 6.4km, about 0h 45m</text:p>
          </table:table-cell>
          <table:table-cell table:style-name="ce16" table:formula="of:=[.E29]" office:value-type="date" office:date-value="2025-04-03" calcext:value-type="date">
            <text:p>3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34]-7" office:value-type="date" office:date-value="2025-04-05" calcext:value-type="date">
            <text:p>5/4/25</text:p>
          </table:table-cell>
          <table:table-cell table:style-name="ce6" table:formula="of:=[.B30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30];1)&amp;&quot;km&quot;" office:value-type="string" office:string-value="7.1km" calcext:value-type="string">
            <text:p>7.1km</text:p>
          </table:table-cell>
          <table:table-cell table:style-name="ce22" table:formula="of:=INT([.B30]/60) &amp; &quot;h &quot; &amp; MOD([.B30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30]&amp;&quot;, about &quot;&amp;[.N30]" office:value-type="string" office:string-value="Run: target 7.1km, about 0h 50m" calcext:value-type="string">
            <text:p>Run: target 7.1km, about 0h 50m</text:p>
          </table:table-cell>
          <table:table-cell table:style-name="ce16" table:formula="of:=[.E30]" office:value-type="date" office:date-value="2025-04-05" calcext:value-type="date">
            <text:p>5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00" calcext:value-type="float">
            <text:p>10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30]+1" office:value-type="date" office:date-value="2025-04-06" calcext:value-type="date">
            <text:p>6/4/25</text:p>
          </table:table-cell>
          <table:table-cell table:style-name="ce6" table:formula="of:=[.B31]/[.$J$1]" office:value-type="float" office:value="14.2857142857143" calcext:value-type="float">
            <text:p>14.3</text:p>
          </table:table-cell>
          <table:table-cell table:number-columns-repeated="6"/>
          <table:table-cell table:style-name="ce22" table:formula="of:=ROUND([.F31];1)&amp;&quot;km&quot;" office:value-type="string" office:string-value="14.3km" calcext:value-type="string">
            <text:p>14.3km</text:p>
          </table:table-cell>
          <table:table-cell table:style-name="ce22" table:formula="of:=INT([.B31]/60) &amp; &quot;h &quot; &amp; MOD([.B31]; 60) &amp; &quot;m&quot;" office:value-type="string" office:string-value="1h 40m" calcext:value-type="string">
            <text:p>1h 40m</text:p>
          </table:table-cell>
          <table:table-cell table:style-name="ce22" table:formula="of:=&quot;Run: target &quot;&amp;[.M31]&amp;&quot;, about &quot;&amp;[.N31]" office:value-type="string" office:string-value="Run: target 14.3km, about 1h 40m" calcext:value-type="string">
            <text:p>Run: target 14.3km, about 1h 40m</text:p>
          </table:table-cell>
          <table:table-cell table:style-name="ce16" table:formula="of:=[.E31]" office:value-type="date" office:date-value="2025-04-06" calcext:value-type="date">
            <text:p>6/4/25</text:p>
          </table:table-cell>
          <table:table-cell table:number-columns-repeated="1008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33]-2" office:value-type="date" office:date-value="2025-04-08" calcext:value-type="date">
            <text:p>8/4/25</text:p>
          </table:table-cell>
          <table:table-cell table:style-name="ce6" table:formula="of:=[.B32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32];1)&amp;&quot;km&quot;" office:value-type="string" office:string-value="5.7km" calcext:value-type="string">
            <text:p>5.7km</text:p>
          </table:table-cell>
          <table:table-cell table:style-name="ce22" table:formula="of:=INT([.B32]/60) &amp; &quot;h &quot; &amp; MOD([.B32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32]&amp;&quot;, about &quot;&amp;[.N32]" office:value-type="string" office:string-value="Run: target 5.7km, about 0h 40m" calcext:value-type="string">
            <text:p>Run: target 5.7km, about 0h 40m</text:p>
          </table:table-cell>
          <table:table-cell table:style-name="ce16" table:formula="of:=[.E32]" office:value-type="date" office:date-value="2025-04-08" calcext:value-type="date">
            <text:p>8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8" calcext:value-type="float">
            <text:p>48</text:p>
          </table:table-cell>
          <table:table-cell table:style-name="ce1" office:value-type="string" calcext:value-type="string">
            <text:p>tempo runs 1:30 on 2m off x 8 or 10</text:p>
          </table:table-cell>
          <table:table-cell table:style-name="ce1" office:value-type="string" calcext:value-type="string">
            <text:p>Thur</text:p>
          </table:table-cell>
          <table:table-cell table:style-name="ce16" table:formula="of:=[.E34]-2" office:value-type="date" office:date-value="2025-04-10" calcext:value-type="date">
            <text:p>10/4/25</text:p>
          </table:table-cell>
          <table:table-cell table:style-name="ce6" table:formula="of:=[.B33]/[.$J$1]" office:value-type="float" office:value="6.85714285714286" calcext:value-type="float">
            <text:p>6.9</text:p>
          </table:table-cell>
          <table:table-cell table:number-columns-repeated="6"/>
          <table:table-cell table:style-name="ce22" table:formula="of:=ROUND([.F33];1)&amp;&quot;km&quot;" office:value-type="string" office:string-value="6.9km" calcext:value-type="string">
            <text:p>6.9km</text:p>
          </table:table-cell>
          <table:table-cell table:style-name="ce22" table:formula="of:=INT([.B33]/60) &amp; &quot;h &quot; &amp; MOD([.B33]; 60) &amp; &quot;m&quot;" office:value-type="string" office:string-value="0h 48m" calcext:value-type="string">
            <text:p>0h 48m</text:p>
          </table:table-cell>
          <table:table-cell table:style-name="ce22" table:formula="of:=&quot;Run: target &quot;&amp;[.M33]&amp;&quot;, about &quot;&amp;[.N33]" office:value-type="string" office:string-value="Run: target 6.9km, about 0h 48m" calcext:value-type="string">
            <text:p>Run: target 6.9km, about 0h 48m</text:p>
          </table:table-cell>
          <table:table-cell table:style-name="ce16" table:formula="of:=[.E33]" office:value-type="date" office:date-value="2025-04-10" calcext:value-type="date">
            <text:p>10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38]-7" office:value-type="date" office:date-value="2025-04-12" calcext:value-type="date">
            <text:p>12/4/25</text:p>
          </table:table-cell>
          <table:table-cell table:style-name="ce6" table:formula="of:=[.B34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34];1)&amp;&quot;km&quot;" office:value-type="string" office:string-value="7.1km" calcext:value-type="string">
            <text:p>7.1km</text:p>
          </table:table-cell>
          <table:table-cell table:style-name="ce22" table:formula="of:=INT([.B34]/60) &amp; &quot;h &quot; &amp; MOD([.B34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34]&amp;&quot;, about &quot;&amp;[.N34]" office:value-type="string" office:string-value="Run: target 7.1km, about 0h 50m" calcext:value-type="string">
            <text:p>Run: target 7.1km, about 0h 50m</text:p>
          </table:table-cell>
          <table:table-cell table:style-name="ce16" table:formula="of:=[.E34]" office:value-type="date" office:date-value="2025-04-12" calcext:value-type="date">
            <text:p>12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05" calcext:value-type="float">
            <text:p>105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34]+1" office:value-type="date" office:date-value="2025-04-13" calcext:value-type="date">
            <text:p>13/4/25</text:p>
          </table:table-cell>
          <table:table-cell table:style-name="ce6" table:formula="of:=[.B35]/[.$J$1]" office:value-type="float" office:value="15" calcext:value-type="float">
            <text:p>15.0</text:p>
          </table:table-cell>
          <table:table-cell table:number-columns-repeated="6"/>
          <table:table-cell table:style-name="ce22" table:formula="of:=ROUND([.F35];1)&amp;&quot;km&quot;" office:value-type="string" office:string-value="15km" calcext:value-type="string">
            <text:p>15km</text:p>
          </table:table-cell>
          <table:table-cell table:style-name="ce22" table:formula="of:=INT([.B35]/60) &amp; &quot;h &quot; &amp; MOD([.B35]; 60) &amp; &quot;m&quot;" office:value-type="string" office:string-value="1h 45m" calcext:value-type="string">
            <text:p>1h 45m</text:p>
          </table:table-cell>
          <table:table-cell table:style-name="ce22" table:formula="of:=&quot;Run: target &quot;&amp;[.M35]&amp;&quot;, about &quot;&amp;[.N35]" office:value-type="string" office:string-value="Run: target 15km, about 1h 45m" calcext:value-type="string">
            <text:p>Run: target 15km, about 1h 45m</text:p>
          </table:table-cell>
          <table:table-cell table:style-name="ce16" table:formula="of:=[.E35]" office:value-type="date" office:date-value="2025-04-13" calcext:value-type="date">
            <text:p>13/4/25</text:p>
          </table:table-cell>
          <table:table-cell table:number-columns-repeated="1008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37]-2" office:value-type="date" office:date-value="2025-04-15" calcext:value-type="date">
            <text:p>15/4/25</text:p>
          </table:table-cell>
          <table:table-cell table:style-name="ce6" table:formula="of:=[.B36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36];1)&amp;&quot;km&quot;" office:value-type="string" office:string-value="5.7km" calcext:value-type="string">
            <text:p>5.7km</text:p>
          </table:table-cell>
          <table:table-cell table:style-name="ce22" table:formula="of:=INT([.B36]/60) &amp; &quot;h &quot; &amp; MOD([.B36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36]&amp;&quot;, about &quot;&amp;[.N36]" office:value-type="string" office:string-value="Run: target 5.7km, about 0h 40m" calcext:value-type="string">
            <text:p>Run: target 5.7km, about 0h 40m</text:p>
          </table:table-cell>
          <table:table-cell table:style-name="ce16" table:formula="of:=[.E36]" office:value-type="date" office:date-value="2025-04-15" calcext:value-type="date">
            <text:p>15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 table:style-name="ce1" office:value-type="string" calcext:value-type="string">
            <text:p>jog/tempo/jog</text:p>
          </table:table-cell>
          <table:table-cell table:style-name="ce1" office:value-type="string" calcext:value-type="string">
            <text:p>Thur</text:p>
          </table:table-cell>
          <table:table-cell table:style-name="ce16" table:formula="of:=[.E38]-2" office:value-type="date" office:date-value="2025-04-17" calcext:value-type="date">
            <text:p>17/4/25</text:p>
          </table:table-cell>
          <table:table-cell table:style-name="ce6" table:formula="of:=[.B37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37];1)&amp;&quot;km&quot;" office:value-type="string" office:string-value="7.1km" calcext:value-type="string">
            <text:p>7.1km</text:p>
          </table:table-cell>
          <table:table-cell table:style-name="ce22" table:formula="of:=INT([.B37]/60) &amp; &quot;h &quot; &amp; MOD([.B37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37]&amp;&quot;, about &quot;&amp;[.N37]" office:value-type="string" office:string-value="Run: target 7.1km, about 0h 50m" calcext:value-type="string">
            <text:p>Run: target 7.1km, about 0h 50m</text:p>
          </table:table-cell>
          <table:table-cell table:style-name="ce16" table:formula="of:=[.E37]" office:value-type="date" office:date-value="2025-04-17" calcext:value-type="date">
            <text:p>17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42]-7" office:value-type="date" office:date-value="2025-04-19" calcext:value-type="date">
            <text:p>19/4/25</text:p>
          </table:table-cell>
          <table:table-cell table:style-name="ce6" table:formula="of:=[.B38]/[.$J$1]" office:value-type="float" office:value="8.57142857142857" calcext:value-type="float">
            <text:p>8.6</text:p>
          </table:table-cell>
          <table:table-cell table:number-columns-repeated="6"/>
          <table:table-cell table:style-name="ce22" table:formula="of:=ROUND([.F38];1)&amp;&quot;km&quot;" office:value-type="string" office:string-value="8.6km" calcext:value-type="string">
            <text:p>8.6km</text:p>
          </table:table-cell>
          <table:table-cell table:style-name="ce22" table:formula="of:=INT([.B38]/60) &amp; &quot;h &quot; &amp; MOD([.B38]; 60) &amp; &quot;m&quot;" office:value-type="string" office:string-value="1h 0m" calcext:value-type="string">
            <text:p>1h 0m</text:p>
          </table:table-cell>
          <table:table-cell table:style-name="ce22" table:formula="of:=&quot;Run: target &quot;&amp;[.M38]&amp;&quot;, about &quot;&amp;[.N38]" office:value-type="string" office:string-value="Run: target 8.6km, about 1h 0m" calcext:value-type="string">
            <text:p>Run: target 8.6km, about 1h 0m</text:p>
          </table:table-cell>
          <table:table-cell table:style-name="ce16" table:formula="of:=[.E38]" office:value-type="date" office:date-value="2025-04-19" calcext:value-type="date">
            <text:p>19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20" calcext:value-type="float">
            <text:p>12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38]+1" office:value-type="date" office:date-value="2025-04-20" calcext:value-type="date">
            <text:p>20/4/25</text:p>
          </table:table-cell>
          <table:table-cell table:style-name="ce6" table:formula="of:=[.B39]/[.$J$1]" office:value-type="float" office:value="17.1428571428571" calcext:value-type="float">
            <text:p>17.1</text:p>
          </table:table-cell>
          <table:table-cell table:number-columns-repeated="6"/>
          <table:table-cell table:style-name="ce22" table:formula="of:=ROUND([.F39];1)&amp;&quot;km&quot;" office:value-type="string" office:string-value="17.1km" calcext:value-type="string">
            <text:p>17.1km</text:p>
          </table:table-cell>
          <table:table-cell table:style-name="ce22" table:formula="of:=INT([.B39]/60) &amp; &quot;h &quot; &amp; MOD([.B39]; 60) &amp; &quot;m&quot;" office:value-type="string" office:string-value="2h 0m" calcext:value-type="string">
            <text:p>2h 0m</text:p>
          </table:table-cell>
          <table:table-cell table:style-name="ce22" table:formula="of:=&quot;Run: target &quot;&amp;[.M39]&amp;&quot;, about &quot;&amp;[.N39]" office:value-type="string" office:string-value="Run: target 17.1km, about 2h 0m" calcext:value-type="string">
            <text:p>Run: target 17.1km, about 2h 0m</text:p>
          </table:table-cell>
          <table:table-cell table:style-name="ce16" table:formula="of:=[.E39]" office:value-type="date" office:date-value="2025-04-20" calcext:value-type="date">
            <text:p>20/4/25</text:p>
          </table:table-cell>
          <table:table-cell table:number-columns-repeated="100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41]-2" office:value-type="date" office:date-value="2025-04-22" calcext:value-type="date">
            <text:p>22/4/25</text:p>
          </table:table-cell>
          <table:table-cell table:style-name="ce6" table:formula="of:=[.B40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40];1)&amp;&quot;km&quot;" office:value-type="string" office:string-value="5.7km" calcext:value-type="string">
            <text:p>5.7km</text:p>
          </table:table-cell>
          <table:table-cell table:style-name="ce22" table:formula="of:=INT([.B40]/60) &amp; &quot;h &quot; &amp; MOD([.B40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40]&amp;&quot;, about &quot;&amp;[.N40]" office:value-type="string" office:string-value="Run: target 5.7km, about 0h 40m" calcext:value-type="string">
            <text:p>Run: target 5.7km, about 0h 40m</text:p>
          </table:table-cell>
          <table:table-cell table:style-name="ce16" table:formula="of:=[.E40]" office:value-type="date" office:date-value="2025-04-22" calcext:value-type="date">
            <text:p>22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8" calcext:value-type="float">
            <text:p>48</text:p>
          </table:table-cell>
          <table:table-cell table:style-name="ce1" office:value-type="string" calcext:value-type="string">
            <text:p>jog/tempo/jog</text:p>
          </table:table-cell>
          <table:table-cell table:style-name="ce1" office:value-type="string" calcext:value-type="string">
            <text:p>Thur</text:p>
          </table:table-cell>
          <table:table-cell table:style-name="ce16" table:formula="of:=[.E42]-2" office:value-type="date" office:date-value="2025-04-24" calcext:value-type="date">
            <text:p>24/4/25</text:p>
          </table:table-cell>
          <table:table-cell table:style-name="ce6" table:formula="of:=[.B41]/[.$J$1]" office:value-type="float" office:value="6.85714285714286" calcext:value-type="float">
            <text:p>6.9</text:p>
          </table:table-cell>
          <table:table-cell table:number-columns-repeated="6"/>
          <table:table-cell table:style-name="ce22" table:formula="of:=ROUND([.F41];1)&amp;&quot;km&quot;" office:value-type="string" office:string-value="6.9km" calcext:value-type="string">
            <text:p>6.9km</text:p>
          </table:table-cell>
          <table:table-cell table:style-name="ce22" table:formula="of:=INT([.B41]/60) &amp; &quot;h &quot; &amp; MOD([.B41]; 60) &amp; &quot;m&quot;" office:value-type="string" office:string-value="0h 48m" calcext:value-type="string">
            <text:p>0h 48m</text:p>
          </table:table-cell>
          <table:table-cell table:style-name="ce22" table:formula="of:=&quot;Run: target &quot;&amp;[.M41]&amp;&quot;, about &quot;&amp;[.N41]" office:value-type="string" office:string-value="Run: target 6.9km, about 0h 48m" calcext:value-type="string">
            <text:p>Run: target 6.9km, about 0h 48m</text:p>
          </table:table-cell>
          <table:table-cell table:style-name="ce16" table:formula="of:=[.E41]" office:value-type="date" office:date-value="2025-04-24" calcext:value-type="date">
            <text:p>24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46]-7" office:value-type="date" office:date-value="2025-04-26" calcext:value-type="date">
            <text:p>26/4/25</text:p>
          </table:table-cell>
          <table:table-cell table:style-name="ce6" table:formula="of:=[.B42]/[.$J$1]" office:value-type="float" office:value="8.57142857142857" calcext:value-type="float">
            <text:p>8.6</text:p>
          </table:table-cell>
          <table:table-cell table:number-columns-repeated="6"/>
          <table:table-cell table:style-name="ce22" table:formula="of:=ROUND([.F42];1)&amp;&quot;km&quot;" office:value-type="string" office:string-value="8.6km" calcext:value-type="string">
            <text:p>8.6km</text:p>
          </table:table-cell>
          <table:table-cell table:style-name="ce22" table:formula="of:=INT([.B42]/60) &amp; &quot;h &quot; &amp; MOD([.B42]; 60) &amp; &quot;m&quot;" office:value-type="string" office:string-value="1h 0m" calcext:value-type="string">
            <text:p>1h 0m</text:p>
          </table:table-cell>
          <table:table-cell table:style-name="ce22" table:formula="of:=&quot;Run: target &quot;&amp;[.M42]&amp;&quot;, about &quot;&amp;[.N42]" office:value-type="string" office:string-value="Run: target 8.6km, about 1h 0m" calcext:value-type="string">
            <text:p>Run: target 8.6km, about 1h 0m</text:p>
          </table:table-cell>
          <table:table-cell table:style-name="ce16" table:formula="of:=[.E42]" office:value-type="date" office:date-value="2025-04-26" calcext:value-type="date">
            <text:p>26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20" calcext:value-type="float">
            <text:p>12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42]+1" office:value-type="date" office:date-value="2025-04-27" calcext:value-type="date">
            <text:p>27/4/25</text:p>
          </table:table-cell>
          <table:table-cell table:style-name="ce6" table:formula="of:=[.B43]/[.$J$1]" office:value-type="float" office:value="17.1428571428571" calcext:value-type="float">
            <text:p>17.1</text:p>
          </table:table-cell>
          <table:table-cell table:number-columns-repeated="6"/>
          <table:table-cell table:style-name="ce22" table:formula="of:=ROUND([.F43];1)&amp;&quot;km&quot;" office:value-type="string" office:string-value="17.1km" calcext:value-type="string">
            <text:p>17.1km</text:p>
          </table:table-cell>
          <table:table-cell table:style-name="ce22" table:formula="of:=INT([.B43]/60) &amp; &quot;h &quot; &amp; MOD([.B43]; 60) &amp; &quot;m&quot;" office:value-type="string" office:string-value="2h 0m" calcext:value-type="string">
            <text:p>2h 0m</text:p>
          </table:table-cell>
          <table:table-cell table:style-name="ce22" table:formula="of:=&quot;Run: target &quot;&amp;[.M43]&amp;&quot;, about &quot;&amp;[.N43]" office:value-type="string" office:string-value="Run: target 17.1km, about 2h 0m" calcext:value-type="string">
            <text:p>Run: target 17.1km, about 2h 0m</text:p>
          </table:table-cell>
          <table:table-cell table:style-name="ce16" table:formula="of:=[.E43]" office:value-type="date" office:date-value="2025-04-27" calcext:value-type="date">
            <text:p>27/4/25</text:p>
          </table:table-cell>
          <table:table-cell table:number-columns-repeated="100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45]-2" office:value-type="date" office:date-value="2025-04-29" calcext:value-type="date">
            <text:p>29/4/25</text:p>
          </table:table-cell>
          <table:table-cell table:style-name="ce6" table:formula="of:=[.B44]/[.$J$1]" office:value-type="float" office:value="5" calcext:value-type="float">
            <text:p>5.0</text:p>
          </table:table-cell>
          <table:table-cell table:number-columns-repeated="6"/>
          <table:table-cell table:style-name="ce22" table:formula="of:=ROUND([.F44];1)&amp;&quot;km&quot;" office:value-type="string" office:string-value="5km" calcext:value-type="string">
            <text:p>5km</text:p>
          </table:table-cell>
          <table:table-cell table:style-name="ce22" table:formula="of:=INT([.B44]/60) &amp; &quot;h &quot; &amp; MOD([.B44]; 60) &amp; &quot;m&quot;" office:value-type="string" office:string-value="0h 35m" calcext:value-type="string">
            <text:p>0h 35m</text:p>
          </table:table-cell>
          <table:table-cell table:style-name="ce22" table:formula="of:=&quot;Run: target &quot;&amp;[.M44]&amp;&quot;, about &quot;&amp;[.N44]" office:value-type="string" office:string-value="Run: target 5km, about 0h 35m" calcext:value-type="string">
            <text:p>Run: target 5km, about 0h 35m</text:p>
          </table:table-cell>
          <table:table-cell table:style-name="ce16" table:formula="of:=[.E44]" office:value-type="date" office:date-value="2025-04-29" calcext:value-type="date">
            <text:p>29/4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46]-2" office:value-type="date" office:date-value="2025-05-01" calcext:value-type="date">
            <text:p>1/5/25</text:p>
          </table:table-cell>
          <table:table-cell table:style-name="ce6" table:formula="of:=[.B45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45];1)&amp;&quot;km&quot;" office:value-type="string" office:string-value="4.3km" calcext:value-type="string">
            <text:p>4.3km</text:p>
          </table:table-cell>
          <table:table-cell table:style-name="ce22" table:formula="of:=INT([.B45]/60) &amp; &quot;h &quot; &amp; MOD([.B45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45]&amp;&quot;, about &quot;&amp;[.N45]" office:value-type="string" office:string-value="Run: target 4.3km, about 0h 30m" calcext:value-type="string">
            <text:p>Run: target 4.3km, about 0h 30m</text:p>
          </table:table-cell>
          <table:table-cell table:style-name="ce16" table:formula="of:=[.E45]" office:value-type="date" office:date-value="2025-05-01" calcext:value-type="date">
            <text:p>1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80" calcext:value-type="float">
            <text:p>180</text:p>
          </table:table-cell>
          <table:table-cell table:style-name="ce1" office:value-type="string" calcext:value-type="string">
            <text:p>half marathon</text:p>
          </table:table-cell>
          <table:table-cell table:style-name="ce1" office:value-type="string" calcext:value-type="string">
            <text:p>Sat</text:p>
          </table:table-cell>
          <table:table-cell table:style-name="ce16" table:formula="of:=[.E50]-7" office:value-type="date" office:date-value="2025-05-03" calcext:value-type="date">
            <text:p>3/5/25</text:p>
          </table:table-cell>
          <table:table-cell table:style-name="ce6" table:formula="of:=[.B46]/[.$J$1]" office:value-type="float" office:value="25.7142857142857" calcext:value-type="float">
            <text:p>25.7</text:p>
          </table:table-cell>
          <table:table-cell table:number-columns-repeated="6"/>
          <table:table-cell table:style-name="ce22" table:formula="of:=ROUND([.F46];1)&amp;&quot;km&quot;" office:value-type="string" office:string-value="25.7km" calcext:value-type="string">
            <text:p>25.7km</text:p>
          </table:table-cell>
          <table:table-cell table:style-name="ce22" table:formula="of:=INT([.B46]/60) &amp; &quot;h &quot; &amp; MOD([.B46]; 60) &amp; &quot;m&quot;" office:value-type="string" office:string-value="3h 0m" calcext:value-type="string">
            <text:p>3h 0m</text:p>
          </table:table-cell>
          <table:table-cell table:style-name="ce22" table:formula="of:=&quot;Run: target &quot;&amp;[.M46]&amp;&quot;, about &quot;&amp;[.N46]" office:value-type="string" office:string-value="Run: target 25.7km, about 3h 0m" calcext:value-type="string">
            <text:p>Run: target 25.7km, about 3h 0m</text:p>
          </table:table-cell>
          <table:table-cell table:style-name="ce16" table:formula="of:=[.E46]" office:value-type="date" office:date-value="2025-05-03" calcext:value-type="date">
            <text:p>3/5/2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3"/>
          <table:table-cell/>
          <table:table-cell table:style-name="ce1" office:value-type="string" calcext:value-type="string">
            <text:p>Sun</text:p>
          </table:table-cell>
          <table:table-cell table:style-name="ce16" table:formula="of:=[.E46]+1" office:value-type="date" office:date-value="2025-05-04" calcext:value-type="date">
            <text:p>4/5/25</text:p>
          </table:table-cell>
          <table:table-cell table:style-name="ce6" table:formula="of:=[.B47]/[.$J$1]" office:value-type="float" office:value="0" calcext:value-type="float">
            <text:p>0.0</text:p>
          </table:table-cell>
          <table:table-cell table:number-columns-repeated="6"/>
          <table:table-cell table:style-name="ce22" table:formula="of:=ROUND([.F47];1)&amp;&quot;km&quot;" office:value-type="string" office:string-value="0km" calcext:value-type="string">
            <text:p>0km</text:p>
          </table:table-cell>
          <table:table-cell table:style-name="ce22" table:formula="of:=INT([.B47]/60) &amp; &quot;h &quot; &amp; MOD([.B47]; 60) &amp; &quot;m&quot;" office:value-type="string" office:string-value="0h 0m" calcext:value-type="string">
            <text:p>0h 0m</text:p>
          </table:table-cell>
          <table:table-cell table:style-name="ce22" table:formula="of:=&quot;Run: target &quot;&amp;[.M47]&amp;&quot;, about &quot;&amp;[.N47]" office:value-type="string" office:string-value="Run: target 0km, about 0h 0m" calcext:value-type="string">
            <text:p>Run: target 0km, about 0h 0m</text:p>
          </table:table-cell>
          <table:table-cell table:style-name="ce16" table:formula="of:=[.E47]" office:value-type="date" office:date-value="2025-05-04" calcext:value-type="date">
            <text:p>4/5/25</text:p>
          </table:table-cell>
          <table:table-cell table:number-columns-repeated="100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49]-2" office:value-type="date" office:date-value="2025-05-06" calcext:value-type="date">
            <text:p>6/5/25</text:p>
          </table:table-cell>
          <table:table-cell table:style-name="ce6" table:formula="of:=[.B48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48];1)&amp;&quot;km&quot;" office:value-type="string" office:string-value="5.7km" calcext:value-type="string">
            <text:p>5.7km</text:p>
          </table:table-cell>
          <table:table-cell table:style-name="ce22" table:formula="of:=INT([.B48]/60) &amp; &quot;h &quot; &amp; MOD([.B48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48]&amp;&quot;, about &quot;&amp;[.N48]" office:value-type="string" office:string-value="Run: target 5.7km, about 0h 40m" calcext:value-type="string">
            <text:p>Run: target 5.7km, about 0h 40m</text:p>
          </table:table-cell>
          <table:table-cell table:style-name="ce16" table:formula="of:=[.E48]" office:value-type="date" office:date-value="2025-05-06" calcext:value-type="date">
            <text:p>6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50]-2" office:value-type="date" office:date-value="2025-05-08" calcext:value-type="date">
            <text:p>8/5/25</text:p>
          </table:table-cell>
          <table:table-cell table:style-name="ce6" table:formula="of:=[.B49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49];1)&amp;&quot;km&quot;" office:value-type="string" office:string-value="7.1km" calcext:value-type="string">
            <text:p>7.1km</text:p>
          </table:table-cell>
          <table:table-cell table:style-name="ce22" table:formula="of:=INT([.B49]/60) &amp; &quot;h &quot; &amp; MOD([.B49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49]&amp;&quot;, about &quot;&amp;[.N49]" office:value-type="string" office:string-value="Run: target 7.1km, about 0h 50m" calcext:value-type="string">
            <text:p>Run: target 7.1km, about 0h 50m</text:p>
          </table:table-cell>
          <table:table-cell table:style-name="ce16" table:formula="of:=[.E49]" office:value-type="date" office:date-value="2025-05-08" calcext:value-type="date">
            <text:p>8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54]-7" office:value-type="date" office:date-value="2025-05-10" calcext:value-type="date">
            <text:p>10/5/25</text:p>
          </table:table-cell>
          <table:table-cell table:style-name="ce6" table:formula="of:=[.B50]/[.$J$1]" office:value-type="float" office:value="8.57142857142857" calcext:value-type="float">
            <text:p>8.6</text:p>
          </table:table-cell>
          <table:table-cell table:number-columns-repeated="6"/>
          <table:table-cell table:style-name="ce22" table:formula="of:=ROUND([.F50];1)&amp;&quot;km&quot;" office:value-type="string" office:string-value="8.6km" calcext:value-type="string">
            <text:p>8.6km</text:p>
          </table:table-cell>
          <table:table-cell table:style-name="ce22" table:formula="of:=INT([.B50]/60) &amp; &quot;h &quot; &amp; MOD([.B50]; 60) &amp; &quot;m&quot;" office:value-type="string" office:string-value="1h 0m" calcext:value-type="string">
            <text:p>1h 0m</text:p>
          </table:table-cell>
          <table:table-cell table:style-name="ce22" table:formula="of:=&quot;Run: target &quot;&amp;[.M50]&amp;&quot;, about &quot;&amp;[.N50]" office:value-type="string" office:string-value="Run: target 8.6km, about 1h 0m" calcext:value-type="string">
            <text:p>Run: target 8.6km, about 1h 0m</text:p>
          </table:table-cell>
          <table:table-cell table:style-name="ce16" table:formula="of:=[.E50]" office:value-type="date" office:date-value="2025-05-10" calcext:value-type="date">
            <text:p>10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80" calcext:value-type="float">
            <text:p>180</text:p>
          </table:table-cell>
          <table:table-cell table:style-name="ce1" office:value-type="string" calcext:value-type="string">
            <text:p>half marathon</text:p>
          </table:table-cell>
          <table:table-cell table:style-name="ce1" office:value-type="string" calcext:value-type="string">
            <text:p>Sun</text:p>
          </table:table-cell>
          <table:table-cell table:style-name="ce16" table:formula="of:=[.E50]+1" office:value-type="date" office:date-value="2025-05-11" calcext:value-type="date">
            <text:p>11/5/25</text:p>
          </table:table-cell>
          <table:table-cell table:style-name="ce6" table:formula="of:=[.B51]/[.$J$1]" office:value-type="float" office:value="25.7142857142857" calcext:value-type="float">
            <text:p>25.7</text:p>
          </table:table-cell>
          <table:table-cell table:number-columns-repeated="6"/>
          <table:table-cell table:style-name="ce22" table:formula="of:=ROUND([.F51];1)&amp;&quot;km&quot;" office:value-type="string" office:string-value="25.7km" calcext:value-type="string">
            <text:p>25.7km</text:p>
          </table:table-cell>
          <table:table-cell table:style-name="ce22" table:formula="of:=INT([.B51]/60) &amp; &quot;h &quot; &amp; MOD([.B51]; 60) &amp; &quot;m&quot;" office:value-type="string" office:string-value="3h 0m" calcext:value-type="string">
            <text:p>3h 0m</text:p>
          </table:table-cell>
          <table:table-cell table:style-name="ce22" table:formula="of:=&quot;Run: target &quot;&amp;[.M51]&amp;&quot;, about &quot;&amp;[.N51]" office:value-type="string" office:string-value="Run: target 25.7km, about 3h 0m" calcext:value-type="string">
            <text:p>Run: target 25.7km, about 3h 0m</text:p>
          </table:table-cell>
          <table:table-cell table:style-name="ce16" table:formula="of:=[.E51]" office:value-type="date" office:date-value="2025-05-11" calcext:value-type="date">
            <text:p>11/5/25</text:p>
          </table:table-cell>
          <table:table-cell table:number-columns-repeated="100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53]-2" office:value-type="date" office:date-value="2025-05-13" calcext:value-type="date">
            <text:p>13/5/25</text:p>
          </table:table-cell>
          <table:table-cell table:style-name="ce6" table:formula="of:=[.B52]/[.$J$1]" office:value-type="float" office:value="6.42857142857143" calcext:value-type="float">
            <text:p>6.4</text:p>
          </table:table-cell>
          <table:table-cell table:number-columns-repeated="6"/>
          <table:table-cell table:style-name="ce22" table:formula="of:=ROUND([.F52];1)&amp;&quot;km&quot;" office:value-type="string" office:string-value="6.4km" calcext:value-type="string">
            <text:p>6.4km</text:p>
          </table:table-cell>
          <table:table-cell table:style-name="ce22" table:formula="of:=INT([.B52]/60) &amp; &quot;h &quot; &amp; MOD([.B52]; 60) &amp; &quot;m&quot;" office:value-type="string" office:string-value="0h 45m" calcext:value-type="string">
            <text:p>0h 45m</text:p>
          </table:table-cell>
          <table:table-cell table:style-name="ce22" table:formula="of:=&quot;Run: target &quot;&amp;[.M52]&amp;&quot;, about &quot;&amp;[.N52]" office:value-type="string" office:string-value="Run: target 6.4km, about 0h 45m" calcext:value-type="string">
            <text:p>Run: target 6.4km, about 0h 45m</text:p>
          </table:table-cell>
          <table:table-cell table:style-name="ce16" table:formula="of:=[.E52]" office:value-type="date" office:date-value="2025-05-13" calcext:value-type="date">
            <text:p>13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54]-2" office:value-type="date" office:date-value="2025-05-15" calcext:value-type="date">
            <text:p>15/5/25</text:p>
          </table:table-cell>
          <table:table-cell table:style-name="ce6" table:formula="of:=[.B53]/[.$J$1]" office:value-type="float" office:value="8.57142857142857" calcext:value-type="float">
            <text:p>8.6</text:p>
          </table:table-cell>
          <table:table-cell table:number-columns-repeated="6"/>
          <table:table-cell table:style-name="ce22" table:formula="of:=ROUND([.F53];1)&amp;&quot;km&quot;" office:value-type="string" office:string-value="8.6km" calcext:value-type="string">
            <text:p>8.6km</text:p>
          </table:table-cell>
          <table:table-cell table:style-name="ce22" table:formula="of:=INT([.B53]/60) &amp; &quot;h &quot; &amp; MOD([.B53]; 60) &amp; &quot;m&quot;" office:value-type="string" office:string-value="1h 0m" calcext:value-type="string">
            <text:p>1h 0m</text:p>
          </table:table-cell>
          <table:table-cell table:style-name="ce22" table:formula="of:=&quot;Run: target &quot;&amp;[.M53]&amp;&quot;, about &quot;&amp;[.N53]" office:value-type="string" office:string-value="Run: target 8.6km, about 1h 0m" calcext:value-type="string">
            <text:p>Run: target 8.6km, about 1h 0m</text:p>
          </table:table-cell>
          <table:table-cell table:style-name="ce16" table:formula="of:=[.E53]" office:value-type="date" office:date-value="2025-05-15" calcext:value-type="date">
            <text:p>15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58]-7" office:value-type="date" office:date-value="2025-05-17" calcext:value-type="date">
            <text:p>17/5/25</text:p>
          </table:table-cell>
          <table:table-cell table:style-name="ce6" table:formula="of:=[.B54]/[.$J$1]" office:value-type="float" office:value="8.57142857142857" calcext:value-type="float">
            <text:p>8.6</text:p>
          </table:table-cell>
          <table:table-cell table:number-columns-repeated="6"/>
          <table:table-cell table:style-name="ce22" table:formula="of:=ROUND([.F54];1)&amp;&quot;km&quot;" office:value-type="string" office:string-value="8.6km" calcext:value-type="string">
            <text:p>8.6km</text:p>
          </table:table-cell>
          <table:table-cell table:style-name="ce22" table:formula="of:=INT([.B54]/60) &amp; &quot;h &quot; &amp; MOD([.B54]; 60) &amp; &quot;m&quot;" office:value-type="string" office:string-value="1h 0m" calcext:value-type="string">
            <text:p>1h 0m</text:p>
          </table:table-cell>
          <table:table-cell table:style-name="ce22" table:formula="of:=&quot;Run: target &quot;&amp;[.M54]&amp;&quot;, about &quot;&amp;[.N54]" office:value-type="string" office:string-value="Run: target 8.6km, about 1h 0m" calcext:value-type="string">
            <text:p>Run: target 8.6km, about 1h 0m</text:p>
          </table:table-cell>
          <table:table-cell table:style-name="ce16" table:formula="of:=[.E54]" office:value-type="date" office:date-value="2025-05-17" calcext:value-type="date">
            <text:p>17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50" calcext:value-type="float">
            <text:p>15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54]+1" office:value-type="date" office:date-value="2025-05-18" calcext:value-type="date">
            <text:p>18/5/25</text:p>
          </table:table-cell>
          <table:table-cell table:style-name="ce6" table:formula="of:=[.B55]/[.$J$1]" office:value-type="float" office:value="21.4285714285714" calcext:value-type="float">
            <text:p>21.4</text:p>
          </table:table-cell>
          <table:table-cell table:number-columns-repeated="6"/>
          <table:table-cell table:style-name="ce22" table:formula="of:=ROUND([.F55];1)&amp;&quot;km&quot;" office:value-type="string" office:string-value="21.4km" calcext:value-type="string">
            <text:p>21.4km</text:p>
          </table:table-cell>
          <table:table-cell table:style-name="ce22" table:formula="of:=INT([.B55]/60) &amp; &quot;h &quot; &amp; MOD([.B55]; 60) &amp; &quot;m&quot;" office:value-type="string" office:string-value="2h 30m" calcext:value-type="string">
            <text:p>2h 30m</text:p>
          </table:table-cell>
          <table:table-cell table:style-name="ce22" table:formula="of:=&quot;Run: target &quot;&amp;[.M55]&amp;&quot;, about &quot;&amp;[.N55]" office:value-type="string" office:string-value="Run: target 21.4km, about 2h 30m" calcext:value-type="string">
            <text:p>Run: target 21.4km, about 2h 30m</text:p>
          </table:table-cell>
          <table:table-cell table:style-name="ce16" table:formula="of:=[.E55]" office:value-type="date" office:date-value="2025-05-18" calcext:value-type="date">
            <text:p>18/5/25</text:p>
          </table:table-cell>
          <table:table-cell table:number-columns-repeated="100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57]-2" office:value-type="date" office:date-value="2025-05-20" calcext:value-type="date">
            <text:p>20/5/25</text:p>
          </table:table-cell>
          <table:table-cell table:style-name="ce6" table:formula="of:=[.B56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56];1)&amp;&quot;km&quot;" office:value-type="string" office:string-value="7.1km" calcext:value-type="string">
            <text:p>7.1km</text:p>
          </table:table-cell>
          <table:table-cell table:style-name="ce22" table:formula="of:=INT([.B56]/60) &amp; &quot;h &quot; &amp; MOD([.B56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56]&amp;&quot;, about &quot;&amp;[.N56]" office:value-type="string" office:string-value="Run: target 7.1km, about 0h 50m" calcext:value-type="string">
            <text:p>Run: target 7.1km, about 0h 50m</text:p>
          </table:table-cell>
          <table:table-cell table:style-name="ce16" table:formula="of:=[.E56]" office:value-type="date" office:date-value="2025-05-20" calcext:value-type="date">
            <text:p>20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2" calcext:value-type="float">
            <text:p>52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58]-2" office:value-type="date" office:date-value="2025-05-22" calcext:value-type="date">
            <text:p>22/5/25</text:p>
          </table:table-cell>
          <table:table-cell table:style-name="ce6" table:formula="of:=[.B57]/[.$J$1]" office:value-type="float" office:value="7.42857142857143" calcext:value-type="float">
            <text:p>7.4</text:p>
          </table:table-cell>
          <table:table-cell table:number-columns-repeated="6"/>
          <table:table-cell table:style-name="ce22" table:formula="of:=ROUND([.F57];1)&amp;&quot;km&quot;" office:value-type="string" office:string-value="7.4km" calcext:value-type="string">
            <text:p>7.4km</text:p>
          </table:table-cell>
          <table:table-cell table:style-name="ce22" table:formula="of:=INT([.B57]/60) &amp; &quot;h &quot; &amp; MOD([.B57]; 60) &amp; &quot;m&quot;" office:value-type="string" office:string-value="0h 52m" calcext:value-type="string">
            <text:p>0h 52m</text:p>
          </table:table-cell>
          <table:table-cell table:style-name="ce22" table:formula="of:=&quot;Run: target &quot;&amp;[.M57]&amp;&quot;, about &quot;&amp;[.N57]" office:value-type="string" office:string-value="Run: target 7.4km, about 0h 52m" calcext:value-type="string">
            <text:p>Run: target 7.4km, about 0h 52m</text:p>
          </table:table-cell>
          <table:table-cell table:style-name="ce16" table:formula="of:=[.E57]" office:value-type="date" office:date-value="2025-05-22" calcext:value-type="date">
            <text:p>22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62]-7" office:value-type="date" office:date-value="2025-05-24" calcext:value-type="date">
            <text:p>24/5/25</text:p>
          </table:table-cell>
          <table:table-cell table:style-name="ce6" table:formula="of:=[.B58]/[.$J$1]" office:value-type="float" office:value="8.57142857142857" calcext:value-type="float">
            <text:p>8.6</text:p>
          </table:table-cell>
          <table:table-cell table:number-columns-repeated="6"/>
          <table:table-cell table:style-name="ce22" table:formula="of:=ROUND([.F58];1)&amp;&quot;km&quot;" office:value-type="string" office:string-value="8.6km" calcext:value-type="string">
            <text:p>8.6km</text:p>
          </table:table-cell>
          <table:table-cell table:style-name="ce22" table:formula="of:=INT([.B58]/60) &amp; &quot;h &quot; &amp; MOD([.B58]; 60) &amp; &quot;m&quot;" office:value-type="string" office:string-value="1h 0m" calcext:value-type="string">
            <text:p>1h 0m</text:p>
          </table:table-cell>
          <table:table-cell table:style-name="ce22" table:formula="of:=&quot;Run: target &quot;&amp;[.M58]&amp;&quot;, about &quot;&amp;[.N58]" office:value-type="string" office:string-value="Run: target 8.6km, about 1h 0m" calcext:value-type="string">
            <text:p>Run: target 8.6km, about 1h 0m</text:p>
          </table:table-cell>
          <table:table-cell table:style-name="ce16" table:formula="of:=[.E58]" office:value-type="date" office:date-value="2025-05-24" calcext:value-type="date">
            <text:p>24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80" calcext:value-type="float">
            <text:p>18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58]+1" office:value-type="date" office:date-value="2025-05-25" calcext:value-type="date">
            <text:p>25/5/25</text:p>
          </table:table-cell>
          <table:table-cell table:style-name="ce6" table:formula="of:=[.B59]/[.$J$1]" office:value-type="float" office:value="25.7142857142857" calcext:value-type="float">
            <text:p>25.7</text:p>
          </table:table-cell>
          <table:table-cell table:number-columns-repeated="6"/>
          <table:table-cell table:style-name="ce22" table:formula="of:=ROUND([.F59];1)&amp;&quot;km&quot;" office:value-type="string" office:string-value="25.7km" calcext:value-type="string">
            <text:p>25.7km</text:p>
          </table:table-cell>
          <table:table-cell table:style-name="ce22" table:formula="of:=INT([.B59]/60) &amp; &quot;h &quot; &amp; MOD([.B59]; 60) &amp; &quot;m&quot;" office:value-type="string" office:string-value="3h 0m" calcext:value-type="string">
            <text:p>3h 0m</text:p>
          </table:table-cell>
          <table:table-cell table:style-name="ce22" table:formula="of:=&quot;Run: target &quot;&amp;[.M59]&amp;&quot;, about &quot;&amp;[.N59]" office:value-type="string" office:string-value="Run: target 25.7km, about 3h 0m" calcext:value-type="string">
            <text:p>Run: target 25.7km, about 3h 0m</text:p>
          </table:table-cell>
          <table:table-cell table:style-name="ce16" table:formula="of:=[.E59]" office:value-type="date" office:date-value="2025-05-25" calcext:value-type="date">
            <text:p>25/5/25</text:p>
          </table:table-cell>
          <table:table-cell table:number-columns-repeated="100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61]-2" office:value-type="date" office:date-value="2025-05-27" calcext:value-type="date">
            <text:p>27/5/25</text:p>
          </table:table-cell>
          <table:table-cell table:style-name="ce6" table:formula="of:=[.B60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60];1)&amp;&quot;km&quot;" office:value-type="string" office:string-value="7.1km" calcext:value-type="string">
            <text:p>7.1km</text:p>
          </table:table-cell>
          <table:table-cell table:style-name="ce22" table:formula="of:=INT([.B60]/60) &amp; &quot;h &quot; &amp; MOD([.B60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60]&amp;&quot;, about &quot;&amp;[.N60]" office:value-type="string" office:string-value="Run: target 7.1km, about 0h 50m" calcext:value-type="string">
            <text:p>Run: target 7.1km, about 0h 50m</text:p>
          </table:table-cell>
          <table:table-cell table:style-name="ce16" table:formula="of:=[.E60]" office:value-type="date" office:date-value="2025-05-27" calcext:value-type="date">
            <text:p>27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62]-2" office:value-type="date" office:date-value="2025-05-29" calcext:value-type="date">
            <text:p>29/5/25</text:p>
          </table:table-cell>
          <table:table-cell table:style-name="ce6" table:formula="of:=[.B61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61];1)&amp;&quot;km&quot;" office:value-type="string" office:string-value="7.1km" calcext:value-type="string">
            <text:p>7.1km</text:p>
          </table:table-cell>
          <table:table-cell table:style-name="ce22" table:formula="of:=INT([.B61]/60) &amp; &quot;h &quot; &amp; MOD([.B61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61]&amp;&quot;, about &quot;&amp;[.N61]" office:value-type="string" office:string-value="Run: target 7.1km, about 0h 50m" calcext:value-type="string">
            <text:p>Run: target 7.1km, about 0h 50m</text:p>
          </table:table-cell>
          <table:table-cell table:style-name="ce16" table:formula="of:=[.E61]" office:value-type="date" office:date-value="2025-05-29" calcext:value-type="date">
            <text:p>29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66]-7" office:value-type="date" office:date-value="2025-05-31" calcext:value-type="date">
            <text:p>31/5/25</text:p>
          </table:table-cell>
          <table:table-cell table:style-name="ce6" table:formula="of:=[.B62]/[.$J$1]" office:value-type="float" office:value="8.57142857142857" calcext:value-type="float">
            <text:p>8.6</text:p>
          </table:table-cell>
          <table:table-cell table:number-columns-repeated="6"/>
          <table:table-cell table:style-name="ce22" table:formula="of:=ROUND([.F62];1)&amp;&quot;km&quot;" office:value-type="string" office:string-value="8.6km" calcext:value-type="string">
            <text:p>8.6km</text:p>
          </table:table-cell>
          <table:table-cell table:style-name="ce22" table:formula="of:=INT([.B62]/60) &amp; &quot;h &quot; &amp; MOD([.B62]; 60) &amp; &quot;m&quot;" office:value-type="string" office:string-value="1h 0m" calcext:value-type="string">
            <text:p>1h 0m</text:p>
          </table:table-cell>
          <table:table-cell table:style-name="ce22" table:formula="of:=&quot;Run: target &quot;&amp;[.M62]&amp;&quot;, about &quot;&amp;[.N62]" office:value-type="string" office:string-value="Run: target 8.6km, about 1h 0m" calcext:value-type="string">
            <text:p>Run: target 8.6km, about 1h 0m</text:p>
          </table:table-cell>
          <table:table-cell table:style-name="ce16" table:formula="of:=[.E62]" office:value-type="date" office:date-value="2025-05-31" calcext:value-type="date">
            <text:p>31/5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240" calcext:value-type="float">
            <text:p>240</text:p>
          </table:table-cell>
          <table:table-cell table:style-name="ce1" office:value-type="string" calcext:value-type="string">
            <text:p>3-4 hours long run</text:p>
          </table:table-cell>
          <table:table-cell table:style-name="ce1" office:value-type="string" calcext:value-type="string">
            <text:p>Sun</text:p>
          </table:table-cell>
          <table:table-cell table:style-name="ce16" table:formula="of:=[.E62]+1" office:value-type="date" office:date-value="2025-06-01" calcext:value-type="date">
            <text:p>1/6/25</text:p>
          </table:table-cell>
          <table:table-cell table:style-name="ce6" table:formula="of:=[.B63]/[.$J$1]" office:value-type="float" office:value="34.2857142857143" calcext:value-type="float">
            <text:p>34.3</text:p>
          </table:table-cell>
          <table:table-cell table:number-columns-repeated="6"/>
          <table:table-cell table:style-name="ce22" table:formula="of:=ROUND([.F63];1)&amp;&quot;km&quot;" office:value-type="string" office:string-value="34.3km" calcext:value-type="string">
            <text:p>34.3km</text:p>
          </table:table-cell>
          <table:table-cell table:style-name="ce22" table:formula="of:=INT([.B63]/60) &amp; &quot;h &quot; &amp; MOD([.B63]; 60) &amp; &quot;m&quot;" office:value-type="string" office:string-value="4h 0m" calcext:value-type="string">
            <text:p>4h 0m</text:p>
          </table:table-cell>
          <table:table-cell table:style-name="ce22" table:formula="of:=&quot;Run: target &quot;&amp;[.M63]&amp;&quot;, about &quot;&amp;[.N63]" office:value-type="string" office:string-value="Run: target 34.3km, about 4h 0m" calcext:value-type="string">
            <text:p>Run: target 34.3km, about 4h 0m</text:p>
          </table:table-cell>
          <table:table-cell table:style-name="ce16" table:formula="of:=[.E63]" office:value-type="date" office:date-value="2025-06-01" calcext:value-type="date">
            <text:p>1/6/25</text:p>
          </table:table-cell>
          <table:table-cell table:number-columns-repeated="100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65]-2" office:value-type="date" office:date-value="2025-06-03" calcext:value-type="date">
            <text:p>3/6/25</text:p>
          </table:table-cell>
          <table:table-cell table:style-name="ce6" table:formula="of:=[.B64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64];1)&amp;&quot;km&quot;" office:value-type="string" office:string-value="5.7km" calcext:value-type="string">
            <text:p>5.7km</text:p>
          </table:table-cell>
          <table:table-cell table:style-name="ce22" table:formula="of:=INT([.B64]/60) &amp; &quot;h &quot; &amp; MOD([.B64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64]&amp;&quot;, about &quot;&amp;[.N64]" office:value-type="string" office:string-value="Run: target 5.7km, about 0h 40m" calcext:value-type="string">
            <text:p>Run: target 5.7km, about 0h 40m</text:p>
          </table:table-cell>
          <table:table-cell table:style-name="ce16" table:formula="of:=[.E64]" office:value-type="date" office:date-value="2025-06-03" calcext:value-type="date">
            <text:p>3/6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66]-2" office:value-type="date" office:date-value="2025-06-05" calcext:value-type="date">
            <text:p>5/6/25</text:p>
          </table:table-cell>
          <table:table-cell table:style-name="ce6" table:formula="of:=[.B65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65];1)&amp;&quot;km&quot;" office:value-type="string" office:string-value="7.1km" calcext:value-type="string">
            <text:p>7.1km</text:p>
          </table:table-cell>
          <table:table-cell table:style-name="ce22" table:formula="of:=INT([.B65]/60) &amp; &quot;h &quot; &amp; MOD([.B65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65]&amp;&quot;, about &quot;&amp;[.N65]" office:value-type="string" office:string-value="Run: target 7.1km, about 0h 50m" calcext:value-type="string">
            <text:p>Run: target 7.1km, about 0h 50m</text:p>
          </table:table-cell>
          <table:table-cell table:style-name="ce16" table:formula="of:=[.E65]" office:value-type="date" office:date-value="2025-06-05" calcext:value-type="date">
            <text:p>5/6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130" calcext:value-type="float">
            <text:p>13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70]-7" office:value-type="date" office:date-value="2025-06-07" calcext:value-type="date">
            <text:p>7/6/25</text:p>
          </table:table-cell>
          <table:table-cell table:style-name="ce6" table:formula="of:=[.B66]/[.$J$1]" office:value-type="float" office:value="18.5714285714286" calcext:value-type="float">
            <text:p>18.6</text:p>
          </table:table-cell>
          <table:table-cell table:number-columns-repeated="6"/>
          <table:table-cell table:style-name="ce22" table:formula="of:=ROUND([.F66];1)&amp;&quot;km&quot;" office:value-type="string" office:string-value="18.6km" calcext:value-type="string">
            <text:p>18.6km</text:p>
          </table:table-cell>
          <table:table-cell table:style-name="ce22" table:formula="of:=INT([.B66]/60) &amp; &quot;h &quot; &amp; MOD([.B66]; 60) &amp; &quot;m&quot;" office:value-type="string" office:string-value="2h 10m" calcext:value-type="string">
            <text:p>2h 10m</text:p>
          </table:table-cell>
          <table:table-cell table:style-name="ce22" table:formula="of:=&quot;Run: target &quot;&amp;[.M66]&amp;&quot;, about &quot;&amp;[.N66]" office:value-type="string" office:string-value="Run: target 18.6km, about 2h 10m" calcext:value-type="string">
            <text:p>Run: target 18.6km, about 2h 10m</text:p>
          </table:table-cell>
          <table:table-cell table:style-name="ce16" table:formula="of:=[.E66]" office:value-type="date" office:date-value="2025-06-07" calcext:value-type="date">
            <text:p>7/6/25</text:p>
          </table:table-cell>
          <table:table-cell table:number-columns-repeated="1008"/>
        </table:table-row>
        <table:table-row table:style-name="ro3">
          <table:table-cell table:style-name="ce1"/>
          <table:table-cell table:style-name="ce3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66]+1" office:value-type="date" office:date-value="2025-06-08" calcext:value-type="date">
            <text:p>8/6/25</text:p>
          </table:table-cell>
          <table:table-cell table:style-name="ce6" table:formula="of:=[.B67]/[.$J$1]" office:value-type="float" office:value="0" calcext:value-type="float">
            <text:p>0.0</text:p>
          </table:table-cell>
          <table:table-cell table:number-columns-repeated="6"/>
          <table:table-cell table:style-name="ce22" table:formula="of:=ROUND([.F67];1)&amp;&quot;km&quot;" office:value-type="string" office:string-value="0km" calcext:value-type="string">
            <text:p>0km</text:p>
          </table:table-cell>
          <table:table-cell table:style-name="ce22" table:formula="of:=INT([.B67]/60) &amp; &quot;h &quot; &amp; MOD([.B67]; 60) &amp; &quot;m&quot;" office:value-type="string" office:string-value="0h 0m" calcext:value-type="string">
            <text:p>0h 0m</text:p>
          </table:table-cell>
          <table:table-cell table:style-name="ce22" table:formula="of:=&quot;Run: target &quot;&amp;[.M67]&amp;&quot;, about &quot;&amp;[.N67]" office:value-type="string" office:string-value="Run: target 0km, about 0h 0m" calcext:value-type="string">
            <text:p>Run: target 0km, about 0h 0m</text:p>
          </table:table-cell>
          <table:table-cell table:style-name="ce16" table:formula="of:=[.E67]" office:value-type="date" office:date-value="2025-06-08" calcext:value-type="date">
            <text:p>8/6/25</text:p>
          </table:table-cell>
          <table:table-cell table:number-columns-repeated="100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69]-2" office:value-type="date" office:date-value="2025-06-10" calcext:value-type="date">
            <text:p>10/6/25</text:p>
          </table:table-cell>
          <table:table-cell table:style-name="ce6" table:formula="of:=[.B68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68];1)&amp;&quot;km&quot;" office:value-type="string" office:string-value="4.3km" calcext:value-type="string">
            <text:p>4.3km</text:p>
          </table:table-cell>
          <table:table-cell table:style-name="ce22" table:formula="of:=INT([.B68]/60) &amp; &quot;h &quot; &amp; MOD([.B68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68]&amp;&quot;, about &quot;&amp;[.N68]" office:value-type="string" office:string-value="Run: target 4.3km, about 0h 30m" calcext:value-type="string">
            <text:p>Run: target 4.3km, about 0h 30m</text:p>
          </table:table-cell>
          <table:table-cell table:style-name="ce16" table:formula="of:=[.E68]" office:value-type="date" office:date-value="2025-06-10" calcext:value-type="date">
            <text:p>10/6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70]-2" office:value-type="date" office:date-value="2025-06-12" calcext:value-type="date">
            <text:p>12/6/25</text:p>
          </table:table-cell>
          <table:table-cell table:style-name="ce6" table:formula="of:=[.B69]/[.$J$1]" office:value-type="float" office:value="7.14285714285714" calcext:value-type="float">
            <text:p>7.1</text:p>
          </table:table-cell>
          <table:table-cell table:number-columns-repeated="6"/>
          <table:table-cell table:style-name="ce22" table:formula="of:=ROUND([.F69];1)&amp;&quot;km&quot;" office:value-type="string" office:string-value="7.1km" calcext:value-type="string">
            <text:p>7.1km</text:p>
          </table:table-cell>
          <table:table-cell table:style-name="ce22" table:formula="of:=INT([.B69]/60) &amp; &quot;h &quot; &amp; MOD([.B69]; 60) &amp; &quot;m&quot;" office:value-type="string" office:string-value="0h 50m" calcext:value-type="string">
            <text:p>0h 50m</text:p>
          </table:table-cell>
          <table:table-cell table:style-name="ce22" table:formula="of:=&quot;Run: target &quot;&amp;[.M69]&amp;&quot;, about &quot;&amp;[.N69]" office:value-type="string" office:string-value="Run: target 7.1km, about 0h 50m" calcext:value-type="string">
            <text:p>Run: target 7.1km, about 0h 50m</text:p>
          </table:table-cell>
          <table:table-cell table:style-name="ce16" table:formula="of:=[.E69]" office:value-type="date" office:date-value="2025-06-12" calcext:value-type="date">
            <text:p>12/6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Sat</text:p>
          </table:table-cell>
          <table:table-cell table:style-name="ce16" table:formula="of:=[.E74]-7" office:value-type="date" office:date-value="2025-06-14" calcext:value-type="date">
            <text:p>14/6/25</text:p>
          </table:table-cell>
          <table:table-cell table:style-name="ce6" table:formula="of:=[.B70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70];1)&amp;&quot;km&quot;" office:value-type="string" office:string-value="5.7km" calcext:value-type="string">
            <text:p>5.7km</text:p>
          </table:table-cell>
          <table:table-cell table:style-name="ce22" table:formula="of:=INT([.B70]/60) &amp; &quot;h &quot; &amp; MOD([.B70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70]&amp;&quot;, about &quot;&amp;[.N70]" office:value-type="string" office:string-value="Run: target 5.7km, about 0h 40m" calcext:value-type="string">
            <text:p>Run: target 5.7km, about 0h 40m</text:p>
          </table:table-cell>
          <table:table-cell table:style-name="ce16" table:formula="of:=[.E70]" office:value-type="date" office:date-value="2025-06-14" calcext:value-type="date">
            <text:p>14/6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75" calcext:value-type="float">
            <text:p>75</text:p>
          </table:table-cell>
          <table:table-cell/>
          <table:table-cell table:style-name="ce1" office:value-type="string" calcext:value-type="string">
            <text:p>Sun</text:p>
          </table:table-cell>
          <table:table-cell table:style-name="ce16" table:formula="of:=[.E70]+1" office:value-type="date" office:date-value="2025-06-15" calcext:value-type="date">
            <text:p>15/6/25</text:p>
          </table:table-cell>
          <table:table-cell table:style-name="ce6" table:formula="of:=[.B71]/[.$J$1]" office:value-type="float" office:value="10.7142857142857" calcext:value-type="float">
            <text:p>10.7</text:p>
          </table:table-cell>
          <table:table-cell table:number-columns-repeated="6"/>
          <table:table-cell table:style-name="ce22" table:formula="of:=ROUND([.F71];1)&amp;&quot;km&quot;" office:value-type="string" office:string-value="10.7km" calcext:value-type="string">
            <text:p>10.7km</text:p>
          </table:table-cell>
          <table:table-cell table:style-name="ce22" table:formula="of:=INT([.B71]/60) &amp; &quot;h &quot; &amp; MOD([.B71]; 60) &amp; &quot;m&quot;" office:value-type="string" office:string-value="1h 15m" calcext:value-type="string">
            <text:p>1h 15m</text:p>
          </table:table-cell>
          <table:table-cell table:style-name="ce22" table:formula="of:=&quot;Run: target &quot;&amp;[.M71]&amp;&quot;, about &quot;&amp;[.N71]" office:value-type="string" office:string-value="Run: target 10.7km, about 1h 15m" calcext:value-type="string">
            <text:p>Run: target 10.7km, about 1h 15m</text:p>
          </table:table-cell>
          <table:table-cell table:style-name="ce16" table:formula="of:=[.E71]" office:value-type="date" office:date-value="2025-06-15" calcext:value-type="date">
            <text:p>15/6/25</text:p>
          </table:table-cell>
          <table:table-cell table:number-columns-repeated="100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Tue</text:p>
          </table:table-cell>
          <table:table-cell table:style-name="ce16" table:formula="of:=[.E73]-2" office:value-type="date" office:date-value="2025-06-17" calcext:value-type="date">
            <text:p>17/6/25</text:p>
          </table:table-cell>
          <table:table-cell table:style-name="ce6" table:formula="of:=[.B72]/[.$J$1]" office:value-type="float" office:value="5.71428571428571" calcext:value-type="float">
            <text:p>5.7</text:p>
          </table:table-cell>
          <table:table-cell table:number-columns-repeated="6"/>
          <table:table-cell table:style-name="ce22" table:formula="of:=ROUND([.F72];1)&amp;&quot;km&quot;" office:value-type="string" office:string-value="5.7km" calcext:value-type="string">
            <text:p>5.7km</text:p>
          </table:table-cell>
          <table:table-cell table:style-name="ce22" table:formula="of:=INT([.B72]/60) &amp; &quot;h &quot; &amp; MOD([.B72]; 60) &amp; &quot;m&quot;" office:value-type="string" office:string-value="0h 40m" calcext:value-type="string">
            <text:p>0h 40m</text:p>
          </table:table-cell>
          <table:table-cell table:style-name="ce22" table:formula="of:=&quot;Run: target &quot;&amp;[.M72]&amp;&quot;, about &quot;&amp;[.N72]" office:value-type="string" office:string-value="Run: target 5.7km, about 0h 40m" calcext:value-type="string">
            <text:p>Run: target 5.7km, about 0h 40m</text:p>
          </table:table-cell>
          <table:table-cell table:style-name="ce16" table:formula="of:=[.E72]" office:value-type="date" office:date-value="2025-06-17" calcext:value-type="date">
            <text:p>17/6/25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Thur</text:p>
          </table:table-cell>
          <table:table-cell table:style-name="ce16" table:formula="of:=[.E74]-2" office:value-type="date" office:date-value="2025-06-19" calcext:value-type="date">
            <text:p>19/6/25</text:p>
          </table:table-cell>
          <table:table-cell table:style-name="ce6" table:formula="of:=[.B73]/[.$J$1]" office:value-type="float" office:value="4.28571428571429" calcext:value-type="float">
            <text:p>4.3</text:p>
          </table:table-cell>
          <table:table-cell table:number-columns-repeated="6"/>
          <table:table-cell table:style-name="ce22" table:formula="of:=ROUND([.F73];1)&amp;&quot;km&quot;" office:value-type="string" office:string-value="4.3km" calcext:value-type="string">
            <text:p>4.3km</text:p>
          </table:table-cell>
          <table:table-cell table:style-name="ce22" table:formula="of:=INT([.B73]/60) &amp; &quot;h &quot; &amp; MOD([.B73]; 60) &amp; &quot;m&quot;" office:value-type="string" office:string-value="0h 30m" calcext:value-type="string">
            <text:p>0h 30m</text:p>
          </table:table-cell>
          <table:table-cell table:style-name="ce22" table:formula="of:=&quot;Run: target &quot;&amp;[.M73]&amp;&quot;, about &quot;&amp;[.N73]" office:value-type="string" office:string-value="Run: target 4.3km, about 0h 30m" calcext:value-type="string">
            <text:p>Run: target 4.3km, about 0h 30m</text:p>
          </table:table-cell>
          <table:table-cell table:style-name="ce16" table:formula="of:=[.E73]" office:value-type="date" office:date-value="2025-06-19" calcext:value-type="date">
            <text:p>19/6/25</text:p>
          </table:table-cell>
          <table:table-cell table:number-columns-repeated="1008"/>
        </table:table-row>
        <table:table-row table:style-name="ro3">
          <table:table-cell/>
          <table:table-cell table:style-name="ce3" table:formula="of:=60*5" office:value-type="float" office:value="300" calcext:value-type="float">
            <text:p>300</text:p>
          </table:table-cell>
          <table:table-cell table:style-name="ce1" office:value-type="string" calcext:value-type="string">
            <text:p>Marathon!</text:p>
          </table:table-cell>
          <table:table-cell table:style-name="ce1" office:value-type="string" calcext:value-type="string">
            <text:p>Sat</text:p>
          </table:table-cell>
          <table:table-cell table:style-name="ce5" table:formula="of:=[.J2]" office:value-type="date" office:date-value="2025-06-21" calcext:value-type="date">
            <text:p>21/6/25</text:p>
          </table:table-cell>
          <table:table-cell table:style-name="ce6" table:formula="of:=[.B74]/[.$J$1]" office:value-type="float" office:value="42.8571428571429" calcext:value-type="float">
            <text:p>42.9</text:p>
          </table:table-cell>
          <table:table-cell table:number-columns-repeated="6"/>
          <table:table-cell table:style-name="ce22" table:formula="of:=ROUND([.F74];1)&amp;&quot;km&quot;" office:value-type="string" office:string-value="42.9km" calcext:value-type="string">
            <text:p>42.9km</text:p>
          </table:table-cell>
          <table:table-cell table:style-name="ce22" table:formula="of:=INT([.B74]/60) &amp; &quot;h &quot; &amp; MOD([.B74]; 60) &amp; &quot;m&quot;" office:value-type="string" office:string-value="5h 0m" calcext:value-type="string">
            <text:p>5h 0m</text:p>
          </table:table-cell>
          <table:table-cell table:style-name="ce22" table:formula="of:=&quot;Run: target &quot;&amp;[.M74]&amp;&quot;, about &quot;&amp;[.N74]" office:value-type="string" office:string-value="Run: target 42.9km, about 5h 0m" calcext:value-type="string">
            <text:p>Run: target 42.9km, about 5h 0m</text:p>
          </table:table-cell>
          <table:table-cell table:style-name="ce16" table:formula="of:=[.E74]" office:value-type="date" office:date-value="2025-06-21" calcext:value-type="date">
            <text:p>21/6/25</text:p>
          </table:table-cell>
          <table:table-cell table:number-columns-repeated="100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B8:Sheet1.B74">
            <calcext:condition calcext:apply-style-name="ConditionalStyle_1" calcext:value="&gt;59" calcext:base-cell-address="Sheet1.B8"/>
          </calcext:conditional-format>
        </calcext:conditional-formats>
      </table:table>
      <table:table table:name="gcal data" table:style-name="ta2">
        <office:forms form:automatic-focus="false" form:apply-design-mode="false"/>
        <table:table-column table:style-name="co2" table:default-cell-style-name="Default"/>
        <table:table-column table:style-name="co1" table:number-columns-repeated="1023" table:default-cell-style-name="Default"/>
        <table:table-row table:style-name="ro1">
          <table:table-cell table:style-name="ce22" table:formula="of:=[$Sheet1.O7]" office:value-type="string" office:string-value="Subject" calcext:value-type="string">
            <text:p>Subject</text:p>
          </table:table-cell>
          <table:table-cell table:style-name="ce22" table:formula="of:=[$Sheet1.P7]" office:value-type="string" office:string-value="Start Date" calcext:value-type="string">
            <text:p>Start Date</text:p>
          </table:table-cell>
          <table:table-cell table:number-columns-repeated="1022"/>
        </table:table-row>
        <table:table-row table:style-name="ro1">
          <table:table-cell table:style-name="ce22" table:formula="of:=[$Sheet1.O8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8]" office:value-type="date" office:date-value="2025-02-25" calcext:value-type="date">
            <text:p>25/2/25</text:p>
          </table:table-cell>
          <table:table-cell table:number-columns-repeated="1022"/>
        </table:table-row>
        <table:table-row table:style-name="ro1">
          <table:table-cell table:style-name="ce22" table:formula="of:=[$Sheet1.O9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9]" office:value-type="date" office:date-value="2025-02-27" calcext:value-type="date">
            <text:p>27/2/25</text:p>
          </table:table-cell>
          <table:table-cell table:number-columns-repeated="1022"/>
        </table:table-row>
        <table:table-row table:style-name="ro1">
          <table:table-cell table:style-name="ce22" table:formula="of:=[$Sheet1.O10]" office:value-type="string" office:string-value="Run: target 2.9km, about 0h 20m" calcext:value-type="string">
            <text:p>Run: target 2.9km, about 0h 20m</text:p>
          </table:table-cell>
          <table:table-cell table:style-name="ce16" table:formula="of:=[$Sheet1.P10]" office:value-type="date" office:date-value="2025-03-01" calcext:value-type="date">
            <text:p>1/3/25</text:p>
          </table:table-cell>
          <table:table-cell table:number-columns-repeated="1022"/>
        </table:table-row>
        <table:table-row table:style-name="ro1">
          <table:table-cell table:style-name="ce22" table:formula="of:=[$Sheet1.O11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11]" office:value-type="date" office:date-value="2025-03-02" calcext:value-type="date">
            <text:p>2/3/25</text:p>
          </table:table-cell>
          <table:table-cell table:number-columns-repeated="1022"/>
        </table:table-row>
        <table:table-row table:style-name="ro1">
          <table:table-cell table:style-name="ce22" table:formula="of:=[$Sheet1.O12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12]" office:value-type="date" office:date-value="2025-03-04" calcext:value-type="date">
            <text:p>4/3/25</text:p>
          </table:table-cell>
          <table:table-cell table:number-columns-repeated="1022"/>
        </table:table-row>
        <table:table-row table:style-name="ro1">
          <table:table-cell table:style-name="ce22" table:formula="of:=[$Sheet1.O13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13]" office:value-type="date" office:date-value="2025-03-06" calcext:value-type="date">
            <text:p>6/3/25</text:p>
          </table:table-cell>
          <table:table-cell table:number-columns-repeated="1022"/>
        </table:table-row>
        <table:table-row table:style-name="ro1">
          <table:table-cell table:style-name="ce22" table:formula="of:=[$Sheet1.O14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14]" office:value-type="date" office:date-value="2025-03-08" calcext:value-type="date">
            <text:p>8/3/25</text:p>
          </table:table-cell>
          <table:table-cell table:number-columns-repeated="1022"/>
        </table:table-row>
        <table:table-row table:style-name="ro1">
          <table:table-cell table:style-name="ce22" table:formula="of:=[$Sheet1.O15]" office:value-type="string" office:string-value="Run: target 9.3km, about 1h 5m" calcext:value-type="string">
            <text:p>Run: target 9.3km, about 1h 5m</text:p>
          </table:table-cell>
          <table:table-cell table:style-name="ce16" table:formula="of:=[$Sheet1.P15]" office:value-type="date" office:date-value="2025-03-09" calcext:value-type="date">
            <text:p>9/3/25</text:p>
          </table:table-cell>
          <table:table-cell table:number-columns-repeated="1022"/>
        </table:table-row>
        <table:table-row table:style-name="ro1">
          <table:table-cell table:style-name="ce22" table:formula="of:=[$Sheet1.O16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16]" office:value-type="date" office:date-value="2025-03-11" calcext:value-type="date">
            <text:p>11/3/25</text:p>
          </table:table-cell>
          <table:table-cell table:number-columns-repeated="1022"/>
        </table:table-row>
        <table:table-row table:style-name="ro1">
          <table:table-cell table:style-name="ce22" table:formula="of:=[$Sheet1.O17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17]" office:value-type="date" office:date-value="2025-03-13" calcext:value-type="date">
            <text:p>13/3/25</text:p>
          </table:table-cell>
          <table:table-cell table:number-columns-repeated="1022"/>
        </table:table-row>
        <table:table-row table:style-name="ro1">
          <table:table-cell table:style-name="ce22" table:formula="of:=[$Sheet1.O18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18]" office:value-type="date" office:date-value="2025-03-15" calcext:value-type="date">
            <text:p>15/3/25</text:p>
          </table:table-cell>
          <table:table-cell table:number-columns-repeated="1022"/>
        </table:table-row>
        <table:table-row table:style-name="ro1">
          <table:table-cell table:style-name="ce22" table:formula="of:=[$Sheet1.O19]" office:value-type="string" office:string-value="Run: target 11.4km, about 1h 20m" calcext:value-type="string">
            <text:p>Run: target 11.4km, about 1h 20m</text:p>
          </table:table-cell>
          <table:table-cell table:style-name="ce16" table:formula="of:=[$Sheet1.P19]" office:value-type="date" office:date-value="2025-03-16" calcext:value-type="date">
            <text:p>16/3/25</text:p>
          </table:table-cell>
          <table:table-cell table:number-columns-repeated="1022"/>
        </table:table-row>
        <table:table-row table:style-name="ro1">
          <table:table-cell table:style-name="ce22" table:formula="of:=[$Sheet1.O20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20]" office:value-type="date" office:date-value="2025-03-18" calcext:value-type="date">
            <text:p>18/3/25</text:p>
          </table:table-cell>
          <table:table-cell table:number-columns-repeated="1022"/>
        </table:table-row>
        <table:table-row table:style-name="ro1">
          <table:table-cell table:style-name="ce22" table:formula="of:=[$Sheet1.O21]" office:value-type="string" office:string-value="Run: target 7.9km, about 0h 55m" calcext:value-type="string">
            <text:p>Run: target 7.9km, about 0h 55m</text:p>
          </table:table-cell>
          <table:table-cell table:style-name="ce16" table:formula="of:=[$Sheet1.P21]" office:value-type="date" office:date-value="2025-03-20" calcext:value-type="date">
            <text:p>20/3/25</text:p>
          </table:table-cell>
          <table:table-cell table:number-columns-repeated="1022"/>
        </table:table-row>
        <table:table-row table:style-name="ro1">
          <table:table-cell table:style-name="ce22" table:formula="of:=[$Sheet1.O22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22]" office:value-type="date" office:date-value="2025-03-22" calcext:value-type="date">
            <text:p>22/3/25</text:p>
          </table:table-cell>
          <table:table-cell table:number-columns-repeated="1022"/>
        </table:table-row>
        <table:table-row table:style-name="ro1">
          <table:table-cell table:style-name="ce22" table:formula="of:=[$Sheet1.O23]" office:value-type="string" office:string-value="Run: target 12.9km, about 1h 30m" calcext:value-type="string">
            <text:p>Run: target 12.9km, about 1h 30m</text:p>
          </table:table-cell>
          <table:table-cell table:style-name="ce16" table:formula="of:=[$Sheet1.P23]" office:value-type="date" office:date-value="2025-03-23" calcext:value-type="date">
            <text:p>23/3/25</text:p>
          </table:table-cell>
          <table:table-cell table:number-columns-repeated="1022"/>
        </table:table-row>
        <table:table-row table:style-name="ro1">
          <table:table-cell table:style-name="ce22" table:formula="of:=[$Sheet1.O24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24]" office:value-type="date" office:date-value="2025-03-25" calcext:value-type="date">
            <text:p>25/3/25</text:p>
          </table:table-cell>
          <table:table-cell table:number-columns-repeated="1022"/>
        </table:table-row>
        <table:table-row table:style-name="ro1">
          <table:table-cell table:style-name="ce22" table:formula="of:=[$Sheet1.O25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25]" office:value-type="date" office:date-value="2025-03-27" calcext:value-type="date">
            <text:p>27/3/25</text:p>
          </table:table-cell>
          <table:table-cell table:number-columns-repeated="1022"/>
        </table:table-row>
        <table:table-row table:style-name="ro1">
          <table:table-cell table:style-name="ce22" table:formula="of:=[$Sheet1.O26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26]" office:value-type="date" office:date-value="2025-03-29" calcext:value-type="date">
            <text:p>29/3/25</text:p>
          </table:table-cell>
          <table:table-cell table:number-columns-repeated="1022"/>
        </table:table-row>
        <table:table-row table:style-name="ro1">
          <table:table-cell table:style-name="ce22" table:formula="of:=[$Sheet1.O27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27]" office:value-type="date" office:date-value="2025-03-30" calcext:value-type="date">
            <text:p>30/3/25</text:p>
          </table:table-cell>
          <table:table-cell table:number-columns-repeated="1022"/>
        </table:table-row>
        <table:table-row table:style-name="ro1">
          <table:table-cell table:style-name="ce22" table:formula="of:=[$Sheet1.O28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28]" office:value-type="date" office:date-value="2025-04-01" calcext:value-type="date">
            <text:p>1/4/25</text:p>
          </table:table-cell>
          <table:table-cell table:number-columns-repeated="1022"/>
        </table:table-row>
        <table:table-row table:style-name="ro1">
          <table:table-cell table:style-name="ce22" table:formula="of:=[$Sheet1.O29]" office:value-type="string" office:string-value="Run: target 6.4km, about 0h 45m" calcext:value-type="string">
            <text:p>Run: target 6.4km, about 0h 45m</text:p>
          </table:table-cell>
          <table:table-cell table:style-name="ce16" table:formula="of:=[$Sheet1.P29]" office:value-type="date" office:date-value="2025-04-03" calcext:value-type="date">
            <text:p>3/4/25</text:p>
          </table:table-cell>
          <table:table-cell table:number-columns-repeated="1022"/>
        </table:table-row>
        <table:table-row table:style-name="ro1">
          <table:table-cell table:style-name="ce22" table:formula="of:=[$Sheet1.O30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30]" office:value-type="date" office:date-value="2025-04-05" calcext:value-type="date">
            <text:p>5/4/25</text:p>
          </table:table-cell>
          <table:table-cell table:number-columns-repeated="1022"/>
        </table:table-row>
        <table:table-row table:style-name="ro1">
          <table:table-cell table:style-name="ce22" table:formula="of:=[$Sheet1.O31]" office:value-type="string" office:string-value="Run: target 14.3km, about 1h 40m" calcext:value-type="string">
            <text:p>Run: target 14.3km, about 1h 40m</text:p>
          </table:table-cell>
          <table:table-cell table:style-name="ce16" table:formula="of:=[$Sheet1.P31]" office:value-type="date" office:date-value="2025-04-06" calcext:value-type="date">
            <text:p>6/4/25</text:p>
          </table:table-cell>
          <table:table-cell table:number-columns-repeated="1022"/>
        </table:table-row>
        <table:table-row table:style-name="ro1">
          <table:table-cell table:style-name="ce22" table:formula="of:=[$Sheet1.O32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32]" office:value-type="date" office:date-value="2025-04-08" calcext:value-type="date">
            <text:p>8/4/25</text:p>
          </table:table-cell>
          <table:table-cell table:number-columns-repeated="1022"/>
        </table:table-row>
        <table:table-row table:style-name="ro1">
          <table:table-cell table:style-name="ce22" table:formula="of:=[$Sheet1.O33]" office:value-type="string" office:string-value="Run: target 6.9km, about 0h 48m" calcext:value-type="string">
            <text:p>Run: target 6.9km, about 0h 48m</text:p>
          </table:table-cell>
          <table:table-cell table:style-name="ce16" table:formula="of:=[$Sheet1.P33]" office:value-type="date" office:date-value="2025-04-10" calcext:value-type="date">
            <text:p>10/4/25</text:p>
          </table:table-cell>
          <table:table-cell table:number-columns-repeated="1022"/>
        </table:table-row>
        <table:table-row table:style-name="ro1">
          <table:table-cell table:style-name="ce22" table:formula="of:=[$Sheet1.O34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34]" office:value-type="date" office:date-value="2025-04-12" calcext:value-type="date">
            <text:p>12/4/25</text:p>
          </table:table-cell>
          <table:table-cell table:number-columns-repeated="1022"/>
        </table:table-row>
        <table:table-row table:style-name="ro1">
          <table:table-cell table:style-name="ce22" table:formula="of:=[$Sheet1.O35]" office:value-type="string" office:string-value="Run: target 15km, about 1h 45m" calcext:value-type="string">
            <text:p>Run: target 15km, about 1h 45m</text:p>
          </table:table-cell>
          <table:table-cell table:style-name="ce16" table:formula="of:=[$Sheet1.P35]" office:value-type="date" office:date-value="2025-04-13" calcext:value-type="date">
            <text:p>13/4/25</text:p>
          </table:table-cell>
          <table:table-cell table:number-columns-repeated="1022"/>
        </table:table-row>
        <table:table-row table:style-name="ro1">
          <table:table-cell table:style-name="ce22" table:formula="of:=[$Sheet1.O36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36]" office:value-type="date" office:date-value="2025-04-15" calcext:value-type="date">
            <text:p>15/4/25</text:p>
          </table:table-cell>
          <table:table-cell table:number-columns-repeated="1022"/>
        </table:table-row>
        <table:table-row table:style-name="ro1">
          <table:table-cell table:style-name="ce22" table:formula="of:=[$Sheet1.O37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37]" office:value-type="date" office:date-value="2025-04-17" calcext:value-type="date">
            <text:p>17/4/25</text:p>
          </table:table-cell>
          <table:table-cell table:number-columns-repeated="1022"/>
        </table:table-row>
        <table:table-row table:style-name="ro1">
          <table:table-cell table:style-name="ce22" table:formula="of:=[$Sheet1.O38]" office:value-type="string" office:string-value="Run: target 8.6km, about 1h 0m" calcext:value-type="string">
            <text:p>Run: target 8.6km, about 1h 0m</text:p>
          </table:table-cell>
          <table:table-cell table:style-name="ce16" table:formula="of:=[$Sheet1.P38]" office:value-type="date" office:date-value="2025-04-19" calcext:value-type="date">
            <text:p>19/4/25</text:p>
          </table:table-cell>
          <table:table-cell table:number-columns-repeated="1022"/>
        </table:table-row>
        <table:table-row table:style-name="ro1">
          <table:table-cell table:style-name="ce22" table:formula="of:=[$Sheet1.O39]" office:value-type="string" office:string-value="Run: target 17.1km, about 2h 0m" calcext:value-type="string">
            <text:p>Run: target 17.1km, about 2h 0m</text:p>
          </table:table-cell>
          <table:table-cell table:style-name="ce16" table:formula="of:=[$Sheet1.P39]" office:value-type="date" office:date-value="2025-04-20" calcext:value-type="date">
            <text:p>20/4/25</text:p>
          </table:table-cell>
          <table:table-cell table:number-columns-repeated="1022"/>
        </table:table-row>
        <table:table-row table:style-name="ro1">
          <table:table-cell table:style-name="ce22" table:formula="of:=[$Sheet1.O40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40]" office:value-type="date" office:date-value="2025-04-22" calcext:value-type="date">
            <text:p>22/4/25</text:p>
          </table:table-cell>
          <table:table-cell table:number-columns-repeated="1022"/>
        </table:table-row>
        <table:table-row table:style-name="ro1">
          <table:table-cell table:style-name="ce22" table:formula="of:=[$Sheet1.O41]" office:value-type="string" office:string-value="Run: target 6.9km, about 0h 48m" calcext:value-type="string">
            <text:p>Run: target 6.9km, about 0h 48m</text:p>
          </table:table-cell>
          <table:table-cell table:style-name="ce16" table:formula="of:=[$Sheet1.P41]" office:value-type="date" office:date-value="2025-04-24" calcext:value-type="date">
            <text:p>24/4/25</text:p>
          </table:table-cell>
          <table:table-cell table:number-columns-repeated="1022"/>
        </table:table-row>
        <table:table-row table:style-name="ro1">
          <table:table-cell table:style-name="ce22" table:formula="of:=[$Sheet1.O42]" office:value-type="string" office:string-value="Run: target 8.6km, about 1h 0m" calcext:value-type="string">
            <text:p>Run: target 8.6km, about 1h 0m</text:p>
          </table:table-cell>
          <table:table-cell table:style-name="ce16" table:formula="of:=[$Sheet1.P42]" office:value-type="date" office:date-value="2025-04-26" calcext:value-type="date">
            <text:p>26/4/25</text:p>
          </table:table-cell>
          <table:table-cell table:number-columns-repeated="1022"/>
        </table:table-row>
        <table:table-row table:style-name="ro1">
          <table:table-cell table:style-name="ce22" table:formula="of:=[$Sheet1.O43]" office:value-type="string" office:string-value="Run: target 17.1km, about 2h 0m" calcext:value-type="string">
            <text:p>Run: target 17.1km, about 2h 0m</text:p>
          </table:table-cell>
          <table:table-cell table:style-name="ce16" table:formula="of:=[$Sheet1.P43]" office:value-type="date" office:date-value="2025-04-27" calcext:value-type="date">
            <text:p>27/4/25</text:p>
          </table:table-cell>
          <table:table-cell table:number-columns-repeated="1022"/>
        </table:table-row>
        <table:table-row table:style-name="ro1">
          <table:table-cell table:style-name="ce22" table:formula="of:=[$Sheet1.O44]" office:value-type="string" office:string-value="Run: target 5km, about 0h 35m" calcext:value-type="string">
            <text:p>Run: target 5km, about 0h 35m</text:p>
          </table:table-cell>
          <table:table-cell table:style-name="ce16" table:formula="of:=[$Sheet1.P44]" office:value-type="date" office:date-value="2025-04-29" calcext:value-type="date">
            <text:p>29/4/25</text:p>
          </table:table-cell>
          <table:table-cell table:number-columns-repeated="1022"/>
        </table:table-row>
        <table:table-row table:style-name="ro1">
          <table:table-cell table:style-name="ce22" table:formula="of:=[$Sheet1.O45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45]" office:value-type="date" office:date-value="2025-05-01" calcext:value-type="date">
            <text:p>1/5/25</text:p>
          </table:table-cell>
          <table:table-cell table:number-columns-repeated="1022"/>
        </table:table-row>
        <table:table-row table:style-name="ro1">
          <table:table-cell table:style-name="ce22" table:formula="of:=[$Sheet1.O46]" office:value-type="string" office:string-value="Run: target 25.7km, about 3h 0m" calcext:value-type="string">
            <text:p>Run: target 25.7km, about 3h 0m</text:p>
          </table:table-cell>
          <table:table-cell table:style-name="ce16" table:formula="of:=[$Sheet1.P46]" office:value-type="date" office:date-value="2025-05-03" calcext:value-type="date">
            <text:p>3/5/25</text:p>
          </table:table-cell>
          <table:table-cell table:number-columns-repeated="1022"/>
        </table:table-row>
        <table:table-row table:style-name="ro1">
          <table:table-cell table:style-name="ce22" table:formula="of:=[$Sheet1.O47]" office:value-type="string" office:string-value="Run: target 0km, about 0h 0m" calcext:value-type="string">
            <text:p>Run: target 0km, about 0h 0m</text:p>
          </table:table-cell>
          <table:table-cell table:style-name="ce16" table:formula="of:=[$Sheet1.P47]" office:value-type="date" office:date-value="2025-05-04" calcext:value-type="date">
            <text:p>4/5/25</text:p>
          </table:table-cell>
          <table:table-cell table:number-columns-repeated="1022"/>
        </table:table-row>
        <table:table-row table:style-name="ro1">
          <table:table-cell table:style-name="ce22" table:formula="of:=[$Sheet1.O48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48]" office:value-type="date" office:date-value="2025-05-06" calcext:value-type="date">
            <text:p>6/5/25</text:p>
          </table:table-cell>
          <table:table-cell table:number-columns-repeated="1022"/>
        </table:table-row>
        <table:table-row table:style-name="ro1">
          <table:table-cell table:style-name="ce22" table:formula="of:=[$Sheet1.O49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49]" office:value-type="date" office:date-value="2025-05-08" calcext:value-type="date">
            <text:p>8/5/25</text:p>
          </table:table-cell>
          <table:table-cell table:number-columns-repeated="1022"/>
        </table:table-row>
        <table:table-row table:style-name="ro1">
          <table:table-cell table:style-name="ce22" table:formula="of:=[$Sheet1.O50]" office:value-type="string" office:string-value="Run: target 8.6km, about 1h 0m" calcext:value-type="string">
            <text:p>Run: target 8.6km, about 1h 0m</text:p>
          </table:table-cell>
          <table:table-cell table:style-name="ce16" table:formula="of:=[$Sheet1.P50]" office:value-type="date" office:date-value="2025-05-10" calcext:value-type="date">
            <text:p>10/5/25</text:p>
          </table:table-cell>
          <table:table-cell table:number-columns-repeated="1022"/>
        </table:table-row>
        <table:table-row table:style-name="ro1">
          <table:table-cell table:style-name="ce22" table:formula="of:=[$Sheet1.O51]" office:value-type="string" office:string-value="Run: target 25.7km, about 3h 0m" calcext:value-type="string">
            <text:p>Run: target 25.7km, about 3h 0m</text:p>
          </table:table-cell>
          <table:table-cell table:style-name="ce16" table:formula="of:=[$Sheet1.P51]" office:value-type="date" office:date-value="2025-05-11" calcext:value-type="date">
            <text:p>11/5/25</text:p>
          </table:table-cell>
          <table:table-cell table:number-columns-repeated="1022"/>
        </table:table-row>
        <table:table-row table:style-name="ro1">
          <table:table-cell table:style-name="ce22" table:formula="of:=[$Sheet1.O52]" office:value-type="string" office:string-value="Run: target 6.4km, about 0h 45m" calcext:value-type="string">
            <text:p>Run: target 6.4km, about 0h 45m</text:p>
          </table:table-cell>
          <table:table-cell table:style-name="ce16" table:formula="of:=[$Sheet1.P52]" office:value-type="date" office:date-value="2025-05-13" calcext:value-type="date">
            <text:p>13/5/25</text:p>
          </table:table-cell>
          <table:table-cell table:number-columns-repeated="1022"/>
        </table:table-row>
        <table:table-row table:style-name="ro1">
          <table:table-cell table:style-name="ce22" table:formula="of:=[$Sheet1.O53]" office:value-type="string" office:string-value="Run: target 8.6km, about 1h 0m" calcext:value-type="string">
            <text:p>Run: target 8.6km, about 1h 0m</text:p>
          </table:table-cell>
          <table:table-cell table:style-name="ce16" table:formula="of:=[$Sheet1.P53]" office:value-type="date" office:date-value="2025-05-15" calcext:value-type="date">
            <text:p>15/5/25</text:p>
          </table:table-cell>
          <table:table-cell table:number-columns-repeated="1022"/>
        </table:table-row>
        <table:table-row table:style-name="ro1">
          <table:table-cell table:style-name="ce22" table:formula="of:=[$Sheet1.O54]" office:value-type="string" office:string-value="Run: target 8.6km, about 1h 0m" calcext:value-type="string">
            <text:p>Run: target 8.6km, about 1h 0m</text:p>
          </table:table-cell>
          <table:table-cell table:style-name="ce16" table:formula="of:=[$Sheet1.P54]" office:value-type="date" office:date-value="2025-05-17" calcext:value-type="date">
            <text:p>17/5/25</text:p>
          </table:table-cell>
          <table:table-cell table:number-columns-repeated="1022"/>
        </table:table-row>
        <table:table-row table:style-name="ro1">
          <table:table-cell table:style-name="ce22" table:formula="of:=[$Sheet1.O55]" office:value-type="string" office:string-value="Run: target 21.4km, about 2h 30m" calcext:value-type="string">
            <text:p>Run: target 21.4km, about 2h 30m</text:p>
          </table:table-cell>
          <table:table-cell table:style-name="ce16" table:formula="of:=[$Sheet1.P55]" office:value-type="date" office:date-value="2025-05-18" calcext:value-type="date">
            <text:p>18/5/25</text:p>
          </table:table-cell>
          <table:table-cell table:number-columns-repeated="1022"/>
        </table:table-row>
        <table:table-row table:style-name="ro1">
          <table:table-cell table:style-name="ce22" table:formula="of:=[$Sheet1.O56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56]" office:value-type="date" office:date-value="2025-05-20" calcext:value-type="date">
            <text:p>20/5/25</text:p>
          </table:table-cell>
          <table:table-cell table:number-columns-repeated="1022"/>
        </table:table-row>
        <table:table-row table:style-name="ro1">
          <table:table-cell table:style-name="ce22" table:formula="of:=[$Sheet1.O57]" office:value-type="string" office:string-value="Run: target 7.4km, about 0h 52m" calcext:value-type="string">
            <text:p>Run: target 7.4km, about 0h 52m</text:p>
          </table:table-cell>
          <table:table-cell table:style-name="ce16" table:formula="of:=[$Sheet1.P57]" office:value-type="date" office:date-value="2025-05-22" calcext:value-type="date">
            <text:p>22/5/25</text:p>
          </table:table-cell>
          <table:table-cell table:number-columns-repeated="1022"/>
        </table:table-row>
        <table:table-row table:style-name="ro1">
          <table:table-cell table:style-name="ce22" table:formula="of:=[$Sheet1.O58]" office:value-type="string" office:string-value="Run: target 8.6km, about 1h 0m" calcext:value-type="string">
            <text:p>Run: target 8.6km, about 1h 0m</text:p>
          </table:table-cell>
          <table:table-cell table:style-name="ce16" table:formula="of:=[$Sheet1.P58]" office:value-type="date" office:date-value="2025-05-24" calcext:value-type="date">
            <text:p>24/5/25</text:p>
          </table:table-cell>
          <table:table-cell table:number-columns-repeated="1022"/>
        </table:table-row>
        <table:table-row table:style-name="ro1">
          <table:table-cell table:style-name="ce22" table:formula="of:=[$Sheet1.O59]" office:value-type="string" office:string-value="Run: target 25.7km, about 3h 0m" calcext:value-type="string">
            <text:p>Run: target 25.7km, about 3h 0m</text:p>
          </table:table-cell>
          <table:table-cell table:style-name="ce16" table:formula="of:=[$Sheet1.P59]" office:value-type="date" office:date-value="2025-05-25" calcext:value-type="date">
            <text:p>25/5/25</text:p>
          </table:table-cell>
          <table:table-cell table:number-columns-repeated="1022"/>
        </table:table-row>
        <table:table-row table:style-name="ro1">
          <table:table-cell table:style-name="ce22" table:formula="of:=[$Sheet1.O60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60]" office:value-type="date" office:date-value="2025-05-27" calcext:value-type="date">
            <text:p>27/5/25</text:p>
          </table:table-cell>
          <table:table-cell table:number-columns-repeated="1022"/>
        </table:table-row>
        <table:table-row table:style-name="ro1">
          <table:table-cell table:style-name="ce22" table:formula="of:=[$Sheet1.O61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61]" office:value-type="date" office:date-value="2025-05-29" calcext:value-type="date">
            <text:p>29/5/25</text:p>
          </table:table-cell>
          <table:table-cell table:number-columns-repeated="1022"/>
        </table:table-row>
        <table:table-row table:style-name="ro1">
          <table:table-cell table:style-name="ce22" table:formula="of:=[$Sheet1.O62]" office:value-type="string" office:string-value="Run: target 8.6km, about 1h 0m" calcext:value-type="string">
            <text:p>Run: target 8.6km, about 1h 0m</text:p>
          </table:table-cell>
          <table:table-cell table:style-name="ce16" table:formula="of:=[$Sheet1.P62]" office:value-type="date" office:date-value="2025-05-31" calcext:value-type="date">
            <text:p>31/5/25</text:p>
          </table:table-cell>
          <table:table-cell table:number-columns-repeated="1022"/>
        </table:table-row>
        <table:table-row table:style-name="ro1">
          <table:table-cell table:style-name="ce22" table:formula="of:=[$Sheet1.O63]" office:value-type="string" office:string-value="Run: target 34.3km, about 4h 0m" calcext:value-type="string">
            <text:p>Run: target 34.3km, about 4h 0m</text:p>
          </table:table-cell>
          <table:table-cell table:style-name="ce16" table:formula="of:=[$Sheet1.P63]" office:value-type="date" office:date-value="2025-06-01" calcext:value-type="date">
            <text:p>1/6/25</text:p>
          </table:table-cell>
          <table:table-cell table:number-columns-repeated="1022"/>
        </table:table-row>
        <table:table-row table:style-name="ro1">
          <table:table-cell table:style-name="ce22" table:formula="of:=[$Sheet1.O64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64]" office:value-type="date" office:date-value="2025-06-03" calcext:value-type="date">
            <text:p>3/6/25</text:p>
          </table:table-cell>
          <table:table-cell table:number-columns-repeated="1022"/>
        </table:table-row>
        <table:table-row table:style-name="ro1">
          <table:table-cell table:style-name="ce22" table:formula="of:=[$Sheet1.O65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65]" office:value-type="date" office:date-value="2025-06-05" calcext:value-type="date">
            <text:p>5/6/25</text:p>
          </table:table-cell>
          <table:table-cell table:number-columns-repeated="1022"/>
        </table:table-row>
        <table:table-row table:style-name="ro1">
          <table:table-cell table:style-name="ce22" table:formula="of:=[$Sheet1.O66]" office:value-type="string" office:string-value="Run: target 18.6km, about 2h 10m" calcext:value-type="string">
            <text:p>Run: target 18.6km, about 2h 10m</text:p>
          </table:table-cell>
          <table:table-cell table:style-name="ce16" table:formula="of:=[$Sheet1.P66]" office:value-type="date" office:date-value="2025-06-07" calcext:value-type="date">
            <text:p>7/6/25</text:p>
          </table:table-cell>
          <table:table-cell table:number-columns-repeated="1022"/>
        </table:table-row>
        <table:table-row table:style-name="ro1">
          <table:table-cell table:style-name="ce22" table:formula="of:=[$Sheet1.O67]" office:value-type="string" office:string-value="Run: target 0km, about 0h 0m" calcext:value-type="string">
            <text:p>Run: target 0km, about 0h 0m</text:p>
          </table:table-cell>
          <table:table-cell table:style-name="ce16" table:formula="of:=[$Sheet1.P67]" office:value-type="date" office:date-value="2025-06-08" calcext:value-type="date">
            <text:p>8/6/25</text:p>
          </table:table-cell>
          <table:table-cell table:number-columns-repeated="1022"/>
        </table:table-row>
        <table:table-row table:style-name="ro1">
          <table:table-cell table:style-name="ce22" table:formula="of:=[$Sheet1.O68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68]" office:value-type="date" office:date-value="2025-06-10" calcext:value-type="date">
            <text:p>10/6/25</text:p>
          </table:table-cell>
          <table:table-cell table:number-columns-repeated="1022"/>
        </table:table-row>
        <table:table-row table:style-name="ro1">
          <table:table-cell table:style-name="ce22" table:formula="of:=[$Sheet1.O69]" office:value-type="string" office:string-value="Run: target 7.1km, about 0h 50m" calcext:value-type="string">
            <text:p>Run: target 7.1km, about 0h 50m</text:p>
          </table:table-cell>
          <table:table-cell table:style-name="ce16" table:formula="of:=[$Sheet1.P69]" office:value-type="date" office:date-value="2025-06-12" calcext:value-type="date">
            <text:p>12/6/25</text:p>
          </table:table-cell>
          <table:table-cell table:number-columns-repeated="1022"/>
        </table:table-row>
        <table:table-row table:style-name="ro1">
          <table:table-cell table:style-name="ce22" table:formula="of:=[$Sheet1.O70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70]" office:value-type="date" office:date-value="2025-06-14" calcext:value-type="date">
            <text:p>14/6/25</text:p>
          </table:table-cell>
          <table:table-cell table:number-columns-repeated="1022"/>
        </table:table-row>
        <table:table-row table:style-name="ro1">
          <table:table-cell table:style-name="ce22" table:formula="of:=[$Sheet1.O71]" office:value-type="string" office:string-value="Run: target 10.7km, about 1h 15m" calcext:value-type="string">
            <text:p>Run: target 10.7km, about 1h 15m</text:p>
          </table:table-cell>
          <table:table-cell table:style-name="ce16" table:formula="of:=[$Sheet1.P71]" office:value-type="date" office:date-value="2025-06-15" calcext:value-type="date">
            <text:p>15/6/25</text:p>
          </table:table-cell>
          <table:table-cell table:number-columns-repeated="1022"/>
        </table:table-row>
        <table:table-row table:style-name="ro1">
          <table:table-cell table:style-name="ce22" table:formula="of:=[$Sheet1.O72]" office:value-type="string" office:string-value="Run: target 5.7km, about 0h 40m" calcext:value-type="string">
            <text:p>Run: target 5.7km, about 0h 40m</text:p>
          </table:table-cell>
          <table:table-cell table:style-name="ce16" table:formula="of:=[$Sheet1.P72]" office:value-type="date" office:date-value="2025-06-17" calcext:value-type="date">
            <text:p>17/6/25</text:p>
          </table:table-cell>
          <table:table-cell table:number-columns-repeated="1022"/>
        </table:table-row>
        <table:table-row table:style-name="ro1">
          <table:table-cell table:style-name="ce22" table:formula="of:=[$Sheet1.O73]" office:value-type="string" office:string-value="Run: target 4.3km, about 0h 30m" calcext:value-type="string">
            <text:p>Run: target 4.3km, about 0h 30m</text:p>
          </table:table-cell>
          <table:table-cell table:style-name="ce16" table:formula="of:=[$Sheet1.P73]" office:value-type="date" office:date-value="2025-06-19" calcext:value-type="date">
            <text:p>19/6/25</text:p>
          </table:table-cell>
          <table:table-cell table:number-columns-repeated="1022"/>
        </table:table-row>
        <table:table-row table:style-name="ro1">
          <table:table-cell table:style-name="ce22" table:formula="of:=[$Sheet1.O74]" office:value-type="string" office:string-value="Run: target 42.9km, about 5h 0m" calcext:value-type="string">
            <text:p>Run: target 42.9km, about 5h 0m</text:p>
          </table:table-cell>
          <table:table-cell table:style-name="ce16" table:formula="of:=[$Sheet1.P74]" office:value-type="date" office:date-value="2025-06-21" calcext:value-type="date">
            <text:p>21/6/25</text:p>
          </table:table-cell>
          <table:table-cell table:number-columns-repeated="102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/</number:text>
      <number:month/>
      <number:text>/</number:text>
      <number:year/>
    </number:date-style>
    <number:number-style style:name="N124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e599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22:28:11.0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cal_20_data" style:display-name="PageStyle_gcal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5-02-26T22:29:22.594000000</dc:date>
    <meta:editing-duration>PT1M11S</meta:editing-duration>
    <meta:editing-cycles>1</meta:editing-cycles>
    <meta:document-statistic meta:table-count="2" meta:cell-count="719" meta:object-count="0"/>
  </office:meta>
</office:document-meta>
</file>